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le2" style:family="table">
      <style:table-properties style:width="20.003cm" table:align="margins"/>
    </style:style>
    <style:style style:name="Table2.A" style:family="table-column">
      <style:table-column-properties style:column-width="2cm" style:rel-column-width="1134*"/>
    </style:style>
    <style:style style:name="Table2.C" style:family="table-column">
      <style:table-column-properties style:column-width="3.574cm" style:rel-column-width="2026*"/>
    </style:style>
    <style:style style:name="Table2.D" style:family="table-column">
      <style:table-column-properties style:column-width="2.424cm" style:rel-column-width="1374*"/>
    </style:style>
    <style:style style:name="Table2.E" style:family="table-column">
      <style:table-column-properties style:column-width="1.699cm" style:rel-column-width="963*"/>
    </style:style>
    <style:style style:name="Table2.G" style:family="table-column">
      <style:table-column-properties style:column-width="1.894cm" style:rel-column-width="1074*"/>
    </style:style>
    <style:style style:name="Table2.H" style:family="table-column">
      <style:table-column-properties style:column-width="3.988cm" style:rel-column-width="2261*"/>
    </style:style>
    <style:style style:name="Table2.1" style:family="table-row"/>
    <style:style style:name="Table2.A1" style:family="table-cell">
      <style:table-cell-properties fo:padding="0.049cm" fo:border-left="0.5pt solid #000000" fo:border-right="none" fo:border-top="0.5pt solid #000000" fo:border-bottom="0.5pt solid #000000"/>
    </style:style>
    <style:style style:name="Table2.H1" style:family="table-cell">
      <style:table-cell-properties fo:padding="0.049cm" fo:border="0.5pt solid #000000"/>
    </style:style>
    <style:style style:name="Table2.A2" style:family="table-cell">
      <style:table-cell-properties fo:padding="0.049cm" fo:border-left="0.5pt solid #000000" fo:border-right="none" fo:border-top="none" fo:border-bottom="0.5pt solid #000000"/>
    </style:style>
    <style:style style:name="Table2.H2" style:family="table-cell">
      <style:table-cell-properties fo:padding="0.049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bold" officeooo:rsid="0094f224" officeooo:paragraph-rsid="0094f224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text-underline-style="none" fo:font-weight="normal" officeooo:rsid="00ed8a6c" officeooo:paragraph-rsid="0082a5a6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officeooo:rsid="00ed8a6c" officeooo:paragraph-rsid="00a8a79a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0875045" officeooo:paragraph-rsid="008b37f1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0875045" officeooo:paragraph-rsid="00944524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0875045" officeooo:paragraph-rsid="0094f224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2pt" style:text-underline-style="none" fo:font-weight="normal" officeooo:rsid="0104ebf3" officeooo:paragraph-rsid="01edbaa3" style:font-size-asian="12pt" style:font-weight-asian="normal" style:font-size-complex="12pt" style:font-weight-complex="normal"/>
    </style:style>
    <style:style style:name="P8" style:family="paragraph" style:parent-style-name="Standard">
      <style:text-properties officeooo:paragraph-rsid="00a8a79a"/>
    </style:style>
    <style:style style:name="P9" style:family="paragraph" style:parent-style-name="Standard">
      <style:paragraph-properties fo:text-align="start" style:justify-single-word="false"/>
      <style:text-properties officeooo:paragraph-rsid="01edbaa3"/>
    </style:style>
    <style:style style:name="P10" style:family="paragraph" style:parent-style-name="Standard">
      <style:text-properties fo:color="#000000" loext:opacity="100%" fo:font-size="15pt" style:text-underline-style="none" fo:font-weight="normal" officeooo:rsid="01034e99" officeooo:paragraph-rsid="02281a17" style:font-size-asian="15pt" style:font-weight-asian="normal" style:font-size-complex="15pt" style:font-weight-complex="normal"/>
    </style:style>
    <style:style style:name="P11" style:family="paragraph" style:parent-style-name="Standard">
      <style:text-properties fo:color="#000000" loext:opacity="100%" fo:font-size="15pt" style:text-underline-style="none" fo:font-weight="normal" officeooo:rsid="000333b2" officeooo:paragraph-rsid="01f83281" style:font-size-asian="15pt" style:font-weight-asian="normal" style:font-size-complex="15pt" style:font-weight-complex="normal"/>
    </style:style>
    <style:style style:name="P12" style:family="paragraph" style:parent-style-name="Standard">
      <style:text-properties fo:color="#000000" loext:opacity="100%" fo:font-size="15pt" style:text-underline-style="none" fo:font-weight="normal" officeooo:rsid="000333b2" officeooo:paragraph-rsid="01bc17f5" style:font-size-asian="15pt" style:font-weight-asian="normal" style:font-size-complex="15pt" style:font-weight-complex="normal"/>
    </style:style>
    <style:style style:name="P13" style:family="paragraph" style:parent-style-name="Standard">
      <style:text-properties fo:color="#000000" loext:opacity="100%" fo:font-size="15pt" style:text-underline-style="none" fo:font-weight="normal" officeooo:rsid="007f3977" officeooo:paragraph-rsid="01f83281" style:font-size-asian="15pt" style:font-weight-asian="normal" style:font-size-complex="15pt" style:font-weight-complex="normal"/>
    </style:style>
    <style:style style:name="P14" style:family="paragraph" style:parent-style-name="Standard">
      <style:text-properties fo:color="#000000" loext:opacity="100%" fo:font-size="15pt" style:text-underline-style="none" fo:font-weight="normal" officeooo:rsid="0004722d" officeooo:paragraph-rsid="007f3977" style:font-size-asian="15pt" style:font-weight-asian="normal" style:font-size-complex="15pt" style:font-weight-complex="normal"/>
    </style:style>
    <style:style style:name="P15" style:family="paragraph" style:parent-style-name="Standard">
      <style:text-properties fo:color="#000000" loext:opacity="100%" fo:font-size="15pt" style:text-underline-style="none" fo:font-weight="normal" officeooo:rsid="0004722d" officeooo:paragraph-rsid="00fe5371" style:font-size-asian="15pt" style:font-weight-asian="normal" style:font-size-complex="15pt" style:font-weight-complex="normal"/>
    </style:style>
    <style:style style:name="P16" style:family="paragraph" style:parent-style-name="Standard">
      <style:text-properties fo:color="#000000" loext:opacity="100%" fo:font-size="15pt" style:text-underline-style="none" fo:font-weight="normal" officeooo:rsid="0004722d" officeooo:paragraph-rsid="00f128b3" style:font-size-asian="15pt" style:font-weight-asian="normal" style:font-size-complex="15pt" style:font-weight-complex="normal"/>
    </style:style>
    <style:style style:name="P17" style:family="paragraph" style:parent-style-name="Standard">
      <style:text-properties fo:color="#000000" loext:opacity="100%" fo:font-size="15pt" style:text-underline-style="none" fo:font-weight="normal" officeooo:rsid="0004722d" officeooo:paragraph-rsid="02281a17" style:font-size-asian="15pt" style:font-weight-asian="normal" style:font-size-complex="15pt" style:font-weight-complex="normal"/>
    </style:style>
    <style:style style:name="P18" style:family="paragraph" style:parent-style-name="Standard">
      <style:text-properties fo:color="#000000" loext:opacity="100%" fo:font-size="15pt" style:text-underline-style="none" fo:font-weight="normal" officeooo:rsid="0004722d" officeooo:paragraph-rsid="022de181" style:font-size-asian="15pt" style:font-weight-asian="normal" style:font-size-complex="15pt" style:font-weight-complex="normal"/>
    </style:style>
    <style:style style:name="P19" style:family="paragraph" style:parent-style-name="Standard">
      <style:text-properties fo:color="#000000" loext:opacity="100%" fo:font-size="15pt" style:text-underline-style="none" fo:font-weight="normal" officeooo:rsid="0005c2bd" officeooo:paragraph-rsid="02296e0e" style:font-size-asian="15pt" style:font-weight-asian="normal" style:font-size-complex="15pt" style:font-weight-complex="normal"/>
    </style:style>
    <style:style style:name="P20" style:family="paragraph" style:parent-style-name="Standard">
      <style:text-properties fo:color="#000000" loext:opacity="100%" fo:font-size="15pt" style:text-underline-style="none" fo:font-weight="normal" officeooo:rsid="0005f06a" officeooo:paragraph-rsid="01b60816" style:font-size-asian="15pt" style:font-weight-asian="normal" style:font-size-complex="15pt" style:font-weight-complex="normal"/>
    </style:style>
    <style:style style:name="P21" style:family="paragraph" style:parent-style-name="Standard">
      <style:text-properties fo:color="#000000" loext:opacity="100%" fo:font-size="15pt" style:text-underline-style="none" fo:font-weight="bold" officeooo:rsid="0005c2bd" officeooo:paragraph-rsid="022aef4d" style:font-size-asian="15pt" style:font-weight-asian="bold" style:font-size-complex="15pt" style:font-weight-complex="bold"/>
    </style:style>
    <style:style style:name="P22" style:family="paragraph" style:parent-style-name="Standard">
      <style:text-properties fo:color="#000000" loext:opacity="100%" fo:font-size="15pt" style:text-underline-style="none" fo:font-weight="bold" officeooo:rsid="00a005d7" officeooo:paragraph-rsid="00a211c4" style:font-size-asian="15pt" style:font-weight-asian="bold" style:font-size-complex="15pt" style:font-weight-complex="bold"/>
    </style:style>
    <style:style style:name="P23" style:family="paragraph" style:parent-style-name="Standard">
      <style:text-properties fo:color="#000000" loext:opacity="100%" fo:font-size="15pt" style:text-underline-style="none" fo:font-weight="bold" officeooo:rsid="00a005d7" officeooo:paragraph-rsid="00b0cb3d" style:font-size-asian="15pt" style:font-weight-asian="bold" style:font-size-complex="15pt" style:font-weight-complex="bold"/>
    </style:style>
    <style:style style:name="P24" style:family="paragraph" style:parent-style-name="Standard">
      <style:text-properties fo:color="#000000" loext:opacity="100%" fo:font-size="15pt" style:text-underline-style="none" fo:font-weight="bold" officeooo:rsid="00a005d7" officeooo:paragraph-rsid="00a691af" style:font-size-asian="15pt" style:font-weight-asian="bold" style:font-size-complex="15pt" style:font-weight-complex="bold"/>
    </style:style>
    <style:style style:name="P25" style:family="paragraph" style:parent-style-name="Standard">
      <style:text-properties fo:color="#000000" loext:opacity="100%" fo:font-size="15pt" style:text-underline-style="none" fo:font-weight="bold" officeooo:rsid="00a005d7" officeooo:paragraph-rsid="00a747e1" style:font-size-asian="15pt" style:font-weight-asian="bold" style:font-size-complex="15pt" style:font-weight-complex="bold"/>
    </style:style>
    <style:style style:name="P26" style:family="paragraph" style:parent-style-name="Standard">
      <style:text-properties fo:color="#000000" loext:opacity="100%" fo:font-size="15pt" style:text-underline-style="none" fo:font-weight="bold" officeooo:rsid="00ed8a6c" officeooo:paragraph-rsid="00fe7dc6" style:font-size-asian="15pt" style:font-weight-asian="bold" style:font-size-complex="1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officeooo:rsid="00e73d7d" officeooo:paragraph-rsid="01cd926a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bold" officeooo:rsid="0008cba6" officeooo:paragraph-rsid="01cd926a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e73d7d" officeooo:paragraph-rsid="01cd926a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08cba6" officeooo:paragraph-rsid="01cd926a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normal" officeooo:rsid="00e73d7d" officeooo:paragraph-rsid="01cd926a" style:font-size-asian="12pt" style:font-weight-asian="normal" style:font-size-complex="12pt" style:font-weight-complex="normal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Standard">
      <style:text-properties fo:color="#000000" loext:opacity="100%" fo:font-size="15pt" style:text-underline-style="none" fo:font-weight="normal" officeooo:rsid="0004722d" officeooo:paragraph-rsid="022f5bdb" style:font-size-asian="15pt" style:font-weight-asian="normal" style:font-size-complex="15pt" style:font-weight-complex="normal"/>
    </style:style>
    <style:style style:name="P34" style:family="paragraph" style:parent-style-name="Standard">
      <style:text-properties fo:color="#000000" loext:opacity="100%" fo:font-size="15pt" style:text-underline-style="none" fo:font-weight="normal" officeooo:rsid="000333b2" officeooo:paragraph-rsid="02384345" style:font-size-asian="15pt" style:font-weight-asian="normal" style:font-size-complex="15pt" style:font-weight-complex="normal"/>
    </style:style>
    <style:style style:name="P35" style:family="paragraph" style:parent-style-name="Standard">
      <style:text-properties fo:color="#000000" loext:opacity="100%" fo:font-size="15pt" style:text-underline-style="none" fo:font-weight="normal" officeooo:rsid="000333b2" officeooo:paragraph-rsid="023fe44e" style:font-size-asian="15pt" style:font-weight-asian="normal" style:font-size-complex="15pt" style:font-weight-complex="normal"/>
    </style:style>
    <style:style style:name="P36" style:family="paragraph" style:parent-style-name="Standard">
      <style:text-properties fo:color="#000000" loext:opacity="100%" fo:font-size="15pt" style:text-underline-style="none" fo:font-weight="normal" officeooo:rsid="0005c2bd" officeooo:paragraph-rsid="023c5323" style:font-size-asian="15pt" style:font-weight-asian="normal" style:font-size-complex="15pt" style:font-weight-complex="normal"/>
    </style:style>
    <style:style style:name="P37" style:family="paragraph" style:parent-style-name="Standard">
      <style:text-properties fo:color="#000000" loext:opacity="100%" fo:font-size="15pt" style:text-underline-style="none" fo:font-weight="normal" officeooo:rsid="0099375c" officeooo:paragraph-rsid="024d58bb" style:font-size-asian="15pt" style:font-weight-asian="normal" style:font-size-complex="15pt" style:font-weight-complex="normal"/>
    </style:style>
    <style:style style:name="P38" style:family="paragraph" style:parent-style-name="Standard">
      <style:text-properties fo:color="#000000" loext:opacity="100%" fo:font-size="15pt" style:text-underline-style="none" fo:font-weight="normal" officeooo:rsid="00e195de" officeooo:paragraph-rsid="0251a387" style:font-size-asian="15pt" style:font-weight-asian="normal" style:font-size-complex="15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normal" officeooo:paragraph-rsid="0252a643" style:font-size-asian="15pt" style:font-weight-asian="normal" style:font-size-complex="15pt" style:font-weight-complex="normal"/>
    </style:style>
    <style:style style:name="P40" style:family="paragraph" style:parent-style-name="Standard">
      <style:text-properties fo:color="#000000" loext:opacity="100%" fo:font-size="15pt" style:text-underline-style="none" fo:font-weight="bold" officeooo:rsid="02281a17" officeooo:paragraph-rsid="02281a17" style:font-size-asian="15pt" style:font-weight-asian="bold" style:font-size-complex="15pt" style:font-weight-complex="bold"/>
    </style:style>
    <style:style style:name="P41" style:family="paragraph" style:parent-style-name="Standard">
      <style:text-properties fo:color="#000000" loext:opacity="100%" fo:font-size="15pt" style:text-underline-style="none" fo:font-weight="bold" officeooo:rsid="02281a17" officeooo:paragraph-rsid="02369538" style:font-size-asian="15pt" style:font-weight-asian="bold" style:font-size-complex="15pt" style:font-weight-complex="bold"/>
    </style:style>
    <style:style style:name="P42" style:family="paragraph" style:parent-style-name="Standard">
      <style:text-properties fo:color="#000000" loext:opacity="100%" fo:font-size="15pt" style:text-underline-style="none" fo:font-weight="bold" officeooo:rsid="02296e0e" officeooo:paragraph-rsid="024d58bb" style:font-size-asian="15pt" style:font-weight-asian="bold" style:font-size-complex="15pt" style:font-weight-complex="bold"/>
    </style:style>
    <style:style style:name="P43" style:family="paragraph" style:parent-style-name="Standard">
      <style:text-properties fo:color="#000000" loext:opacity="100%" fo:font-size="15pt" style:text-underline-style="none" fo:font-weight="bold" officeooo:rsid="02296e0e" officeooo:paragraph-rsid="0251a387" style:font-size-asian="15pt" style:font-weight-asian="bold" style:font-size-complex="15pt" style:font-weight-complex="bold"/>
    </style:style>
    <style:style style:name="P44" style:family="paragraph" style:parent-style-name="Standard">
      <style:text-properties fo:color="#000000" loext:opacity="100%" fo:font-size="15pt" style:text-underline-style="none" fo:font-weight="bold" officeooo:rsid="0005c2bd" officeooo:paragraph-rsid="024d58bb" style:font-size-asian="15pt" style:font-weight-asian="bold" style:font-size-complex="15pt" style:font-weight-complex="bold"/>
    </style:style>
    <style:style style:name="P45" style:family="paragraph" style:parent-style-name="Standard">
      <style:text-properties fo:color="#000000" loext:opacity="100%" fo:font-size="15pt" style:text-underline-style="none" fo:font-weight="bold" officeooo:rsid="023c5323" officeooo:paragraph-rsid="023c5323" style:font-size-asian="15pt" style:font-weight-asian="bold" style:font-size-complex="15pt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52a643" style:font-size-asian="15pt" style:font-weight-asian="bold" style:font-size-complex="15pt" style:font-weight-complex="bold"/>
    </style:style>
    <style:style style:name="P47" style:family="paragraph" style:parent-style-name="Standard">
      <style:text-properties fo:color="#000000" loext:opacity="100%" fo:font-size="15pt" style:text-underline-style="solid" style:text-underline-width="auto" style:text-underline-color="font-color" fo:font-weight="normal" officeooo:rsid="00e195de" officeooo:paragraph-rsid="024d58bb" style:font-size-asian="15pt" style:font-weight-asian="normal" style:font-size-complex="15pt" style:font-weight-complex="normal"/>
    </style:style>
    <style:style style:name="P48" style:family="paragraph" style:parent-style-name="Standard">
      <style:text-properties fo:color="#000000" loext:opacity="100%" fo:font-size="15pt" fo:font-style="italic" style:text-underline-style="none" fo:font-weight="normal" officeooo:rsid="0099375c" officeooo:paragraph-rsid="0251a387" style:font-size-asian="15pt" style:font-style-asian="italic" style:font-weight-asian="normal" style:font-size-complex="15pt" style:font-style-complex="italic" style:font-weight-complex="normal"/>
    </style:style>
    <style:style style:name="P49" style:family="paragraph" style:parent-style-name="Standard">
      <style:text-properties fo:color="#000000" loext:opacity="100%" fo:font-size="15pt" fo:font-style="italic" style:text-underline-style="none" fo:font-weight="normal" officeooo:rsid="0099375c" officeooo:paragraph-rsid="02547b93" style:font-size-asian="15pt" style:font-style-asian="italic" style:font-weight-asian="normal" style:font-size-complex="15pt" style:font-style-complex="italic" style:font-weight-complex="normal"/>
    </style:style>
    <style:style style:name="P50" style:family="paragraph" style:parent-style-name="Standard">
      <style:text-properties fo:color="#000000" loext:opacity="100%" fo:font-size="14pt" style:text-underline-style="none" fo:font-weight="normal" officeooo:rsid="02281a17" officeooo:paragraph-rsid="02547b93" style:font-size-asian="14pt" style:font-weight-asian="normal" style:font-size-complex="14pt" style:font-weight-complex="normal"/>
    </style:style>
    <style:style style:name="P51" style:family="paragraph" style:parent-style-name="Standard">
      <style:text-properties fo:color="#000000" loext:opacity="100%" fo:font-size="14pt" style:text-underline-style="none" fo:font-weight="normal" officeooo:rsid="0005c2bd" officeooo:paragraph-rsid="02547b93" style:font-size-asian="14pt" style:font-weight-asian="normal" style:font-size-complex="14pt" style:font-weight-complex="normal"/>
    </style:style>
    <style:style style:name="P52" style:family="paragraph" style:parent-style-name="Standard">
      <style:text-properties fo:color="#000000" loext:opacity="100%" fo:font-size="6pt" style:text-underline-style="none" fo:font-weight="bold" officeooo:rsid="02281a17" officeooo:paragraph-rsid="02281a17" style:font-size-asian="6pt" style:font-weight-asian="bold" style:font-size-complex="6pt" style:font-weight-complex="bold"/>
    </style:style>
    <style:style style:name="P53" style:family="paragraph" style:parent-style-name="Standard">
      <style:text-properties fo:color="#000000" loext:opacity="100%" fo:font-size="6pt" style:text-underline-style="none" fo:font-weight="bold" officeooo:rsid="00e195de" officeooo:paragraph-rsid="00a005d7" style:font-size-asian="6pt" style:font-weight-asian="bold" style:font-size-complex="6pt" style:font-weight-complex="bold"/>
    </style:style>
    <style:style style:name="P54" style:family="paragraph" style:parent-style-name="Standard">
      <style:text-properties fo:color="#000000" loext:opacity="100%" fo:font-size="6pt" style:text-underline-style="none" fo:font-weight="bold" officeooo:rsid="02296e0e" officeooo:paragraph-rsid="0251a387" style:font-size-asian="6pt" style:font-weight-asian="bold" style:font-size-complex="6pt" style:font-weight-complex="bold"/>
    </style:style>
    <style:style style:name="P55" style:family="paragraph" style:parent-style-name="Standard">
      <style:text-properties fo:color="#000000" loext:opacity="100%" fo:font-size="6pt" style:text-underline-style="none" fo:font-weight="normal" officeooo:rsid="01034e99" officeooo:paragraph-rsid="007f3977" style:font-size-asian="6pt" style:font-weight-asian="normal" style:font-size-complex="6pt" style:font-weight-complex="normal"/>
    </style:style>
    <style:style style:name="P56" style:family="paragraph" style:parent-style-name="Standard">
      <style:text-properties fo:color="#000000" loext:opacity="100%" fo:font-size="6pt" style:text-underline-style="none" fo:font-weight="normal" officeooo:rsid="0005f06a" officeooo:paragraph-rsid="01b60816" style:font-size-asian="6pt" style:font-weight-asian="normal" style:font-size-complex="6pt" style:font-weight-complex="normal"/>
    </style:style>
    <style:style style:name="P57" style:family="paragraph" style:parent-style-name="Standard">
      <style:text-properties fo:color="#000000" loext:opacity="100%" fo:font-size="6pt" fo:font-style="italic" style:text-underline-style="none" fo:font-weight="normal" officeooo:rsid="0099375c" officeooo:paragraph-rsid="0251a387" style:font-size-asian="6pt" style:font-style-asian="italic" style:font-weight-asian="normal" style:font-size-complex="6pt" style:font-style-complex="italic" style:font-weight-complex="normal"/>
    </style:style>
    <style:style style:name="P58" style:family="paragraph" style:parent-style-name="Standard">
      <style:text-properties fo:color="#000000" loext:opacity="100%" style:font-name="Carolingia" fo:font-size="15pt" officeooo:paragraph-rsid="02547b93" style:font-size-asian="15pt" style:font-size-complex="15pt"/>
    </style:style>
    <style:style style:name="P59" style:family="paragraph" style:parent-style-name="Standard">
      <style:text-properties fo:color="#000000" loext:opacity="100%" style:font-name="Carolingia" fo:font-size="15pt" officeooo:paragraph-rsid="02547b93" style:font-size-asian="15pt" style:font-size-complex="15pt"/>
    </style:style>
    <style:style style:name="P60" style:family="paragraph" style:parent-style-name="Standard">
      <style:text-properties fo:font-size="15pt" style:text-underline-style="none" fo:font-weight="normal" officeooo:rsid="01156f02" officeooo:paragraph-rsid="0243d27b" style:font-size-asian="15pt" style:font-weight-asian="normal" style:font-size-complex="15pt" style:font-weight-complex="normal"/>
    </style:style>
    <style:style style:name="P61" style:family="paragraph" style:parent-style-name="Standard">
      <style:text-properties fo:font-size="15pt" style:text-underline-style="none" fo:font-weight="normal" officeooo:rsid="01156f02" officeooo:paragraph-rsid="0245933a" style:font-size-asian="15pt" style:font-weight-asian="normal" style:font-size-complex="15pt" style:font-weight-complex="normal"/>
    </style:style>
    <style:style style:name="P62" style:family="paragraph" style:parent-style-name="Standard">
      <style:text-properties fo:font-size="15pt" style:text-underline-style="none" fo:font-weight="normal" officeooo:rsid="01156f02" officeooo:paragraph-rsid="025acc3c" style:font-size-asian="15pt" style:font-weight-asian="normal" style:font-size-complex="15pt" style:font-weight-complex="normal"/>
    </style:style>
    <style:style style:name="P63" style:family="paragraph" style:parent-style-name="Standard">
      <style:text-properties fo:font-size="15pt" style:text-underline-style="none" fo:font-weight="normal" officeooo:rsid="02ed8b63" officeooo:paragraph-rsid="0245933a" style:font-size-asian="15pt" style:font-weight-asian="normal" style:font-size-complex="15pt" style:font-weight-complex="normal"/>
    </style:style>
    <style:style style:name="P64" style:family="paragraph" style:parent-style-name="Standard">
      <style:text-properties fo:font-size="15pt" style:text-underline-style="none" fo:font-weight="normal" officeooo:rsid="02ee2436" officeooo:paragraph-rsid="0245933a" style:font-size-asian="15pt" style:font-weight-asian="normal" style:font-size-complex="15pt" style:font-weight-complex="normal"/>
    </style:style>
    <style:style style:name="P65" style:family="paragraph" style:parent-style-name="Standard">
      <style:text-properties fo:font-size="15pt" style:text-underline-style="none" fo:font-weight="normal" officeooo:rsid="02ff71c9" officeooo:paragraph-rsid="0245933a" style:font-size-asian="15pt" style:font-weight-asian="normal" style:font-size-complex="15pt" style:font-weight-complex="normal"/>
    </style:style>
    <style:style style:name="P66" style:family="paragraph" style:parent-style-name="Standard">
      <style:text-properties fo:font-size="15pt" style:text-underline-style="none" fo:font-weight="normal" officeooo:rsid="00e195de" officeooo:paragraph-rsid="01ec71f9" style:font-size-asian="15pt" style:font-weight-asian="normal" style:font-size-complex="15pt" style:font-weight-complex="normal"/>
    </style:style>
    <style:style style:name="P67" style:family="paragraph" style:parent-style-name="Standard">
      <style:text-properties fo:font-size="15pt" style:text-underline-style="none" fo:font-weight="normal" officeooo:rsid="00f12ab3" officeooo:paragraph-rsid="0252a643" style:font-size-asian="15pt" style:font-weight-asian="normal" style:font-size-complex="15pt" style:font-weight-complex="normal"/>
    </style:style>
    <style:style style:name="P68" style:family="paragraph" style:parent-style-name="Standard">
      <style:text-properties fo:font-size="15pt" style:text-underline-style="none" fo:font-weight="normal" officeooo:rsid="020c3d54" officeooo:paragraph-rsid="0252a643" style:font-size-asian="15pt" style:font-weight-asian="normal" style:font-size-complex="15pt" style:font-weight-complex="normal"/>
    </style:style>
    <style:style style:name="P69" style:family="paragraph" style:parent-style-name="Standard">
      <style:text-properties fo:font-size="15pt" style:text-underline-style="none" fo:font-weight="bold" officeooo:rsid="02e5276d" officeooo:paragraph-rsid="0243d27b" style:font-size-asian="15pt" style:font-weight-asian="bold" style:font-size-complex="15pt" style:font-weight-complex="bold"/>
    </style:style>
    <style:style style:name="P70" style:family="paragraph" style:parent-style-name="Standard">
      <style:text-properties fo:font-size="15pt" style:text-underline-style="none" fo:font-weight="bold" officeooo:rsid="03019ed9" officeooo:paragraph-rsid="0245933a" style:font-size-asian="15pt" style:font-weight-asian="bold" style:font-size-complex="15pt" style:font-weight-complex="bold"/>
    </style:style>
    <style:style style:name="P71" style:family="paragraph" style:parent-style-name="Standard">
      <style:text-properties fo:font-size="15pt" style:text-underline-style="none" fo:font-weight="bold" officeooo:rsid="03206457" officeooo:paragraph-rsid="0245933a" style:font-size-asian="15pt" style:font-weight-asian="bold" style:font-size-complex="15pt" style:font-weight-complex="bold"/>
    </style:style>
    <style:style style:name="P72" style:family="paragraph" style:parent-style-name="Standard">
      <style:text-properties fo:font-size="15pt" style:text-underline-style="none" fo:font-weight="bold" officeooo:rsid="02ffe123" officeooo:paragraph-rsid="0245933a" style:font-size-asian="15pt" style:font-weight-asian="bold" style:font-size-complex="15pt" style:font-weight-complex="bold"/>
    </style:style>
    <style:style style:name="P73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52a643" style:font-size-asian="15pt" style:font-weight-asian="bold" style:font-size-complex="15pt" style:font-weight-complex="bold"/>
    </style:style>
    <style:style style:name="P74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cd926a" style:font-size-asian="15pt" style:font-weight-asian="normal" style:font-size-complex="15pt" style:font-weight-complex="normal"/>
    </style:style>
    <style:style style:name="P75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82a5a6" style:font-size-asian="15pt" style:font-weight-asian="normal" style:font-size-complex="15pt" style:font-weight-complex="normal"/>
    </style:style>
    <style:style style:name="P76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2547b93" style:font-size-asian="15pt" style:font-weight-asian="normal" style:font-size-complex="15pt" style:font-weight-complex="normal"/>
    </style:style>
    <style:style style:name="P77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243d27b" style:font-size-asian="15pt" style:font-weight-asian="normal" style:font-size-complex="15pt" style:font-weight-complex="normal"/>
    </style:style>
    <style:style style:name="P78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245933a" style:font-size-asian="15pt" style:font-weight-asian="normal" style:font-size-complex="15pt" style:font-weight-complex="normal"/>
    </style:style>
    <style:style style:name="P79" style:family="paragraph" style:parent-style-name="Standard">
      <style:text-properties fo:font-size="15pt" style:text-underline-style="solid" style:text-underline-width="auto" style:text-underline-color="font-color" officeooo:rsid="00b53b22" officeooo:paragraph-rsid="0243d27b" style:font-size-asian="15pt" style:font-size-complex="15pt"/>
    </style:style>
    <style:style style:name="P80" style:family="paragraph" style:parent-style-name="Standard">
      <style:text-properties fo:font-size="15pt" style:text-underline-style="solid" style:text-underline-width="auto" style:text-underline-color="font-color" officeooo:rsid="00b53b22" officeooo:paragraph-rsid="0245933a" style:font-size-asian="15pt" style:font-size-complex="15pt"/>
    </style:style>
    <style:style style:name="P81" style:family="paragraph" style:parent-style-name="Standard">
      <style:text-properties fo:color="#c9211e" loext:opacity="100%" fo:font-size="15pt" style:text-underline-style="none" fo:font-weight="bold" officeooo:rsid="0005c2bd" officeooo:paragraph-rsid="023fe44e" style:font-size-asian="15pt" style:font-weight-asian="bold" style:font-size-complex="15pt" style:font-weight-complex="bold"/>
    </style:style>
    <style:style style:name="P82" style:family="paragraph" style:parent-style-name="Standard">
      <style:paragraph-properties fo:text-align="center" style:justify-single-word="false" fo:break-before="page"/>
      <style:text-properties fo:font-size="40pt" style:text-underline-style="none" fo:font-weight="bold" officeooo:rsid="022634b9" officeooo:paragraph-rsid="022634b9" style:font-size-asian="40pt" style:font-weight-asian="bold" style:font-size-complex="40pt" style:font-weight-complex="bold"/>
    </style:style>
    <style:style style:name="P83" style:family="paragraph" style:parent-style-name="Standard">
      <style:text-properties fo:color="#127622" loext:opacity="100%" fo:font-size="15pt" style:text-underline-style="none" fo:font-weight="normal" officeooo:rsid="01156f02" officeooo:paragraph-rsid="0243d27b" style:font-size-asian="15pt" style:font-weight-asian="normal" style:font-size-complex="15pt" style:font-weight-complex="normal"/>
    </style:style>
    <style:style style:name="P84" style:family="paragraph" style:parent-style-name="Standard">
      <style:text-properties fo:color="#127622" loext:opacity="100%" fo:font-size="15pt" style:text-underline-style="none" fo:font-weight="normal" officeooo:rsid="01156f02" officeooo:paragraph-rsid="0245933a" style:font-size-asian="15pt" style:font-weight-asian="normal" style:font-size-complex="15pt" style:font-weight-complex="normal"/>
    </style:style>
    <style:style style:name="P85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e5a480" officeooo:paragraph-rsid="0245933a" style:font-size-asian="15pt" style:font-weight-asian="bold" style:font-size-complex="15pt" style:font-weight-complex="bold"/>
    </style:style>
    <style:style style:name="P86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32d5b58" officeooo:paragraph-rsid="0245933a" style:font-size-asian="15pt" style:font-weight-asian="bold" style:font-size-complex="15pt" style:font-weight-complex="bold"/>
    </style:style>
    <style:style style:name="P87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fc1b20" officeooo:paragraph-rsid="0245933a" style:font-size-asian="15pt" style:font-weight-asian="bold" style:font-size-complex="15pt" style:font-weight-complex="bold"/>
    </style:style>
    <style:style style:name="P88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639af" officeooo:paragraph-rsid="0245933a" style:font-size-asian="15pt" style:font-weight-asian="bold" style:font-size-complex="15pt" style:font-weight-complex="bold"/>
    </style:style>
    <style:style style:name="P89" style:family="paragraph" style:parent-style-name="Standard">
      <style:paragraph-properties fo:break-before="page"/>
      <style:text-properties officeooo:paragraph-rsid="0243d27b"/>
    </style:style>
    <style:style style:name="P90" style:family="paragraph" style:parent-style-name="Standard">
      <style:text-properties style:font-name="Calibri" fo:font-size="15pt" style:text-underline-style="none" fo:font-weight="normal" officeooo:rsid="032e989d" officeooo:paragraph-rsid="0245933a" style:font-name-asian="NSimSun" style:font-size-asian="15pt" style:font-weight-asian="normal" style:font-name-complex="Lucida Sans1" style:font-size-complex="15pt" style:font-weight-complex="normal"/>
    </style:style>
    <style:style style:name="P91" style:family="paragraph" style:parent-style-name="Standard">
      <style:text-properties fo:font-size="6pt" officeooo:paragraph-rsid="01cd926a" style:font-size-asian="6pt" style:font-size-complex="6pt"/>
    </style:style>
    <style:style style:name="P92" style:family="paragraph" style:parent-style-name="Standard">
      <style:text-properties fo:font-size="6pt" style:text-underline-style="none" fo:font-weight="normal" officeooo:rsid="00e92cb2" officeooo:paragraph-rsid="00a8a79a" style:font-size-asian="6pt" style:font-weight-asian="normal" style:font-size-complex="6pt" style:font-weight-complex="normal"/>
    </style:style>
    <style:style style:name="P93" style:family="paragraph" style:parent-style-name="Standard">
      <style:text-properties fo:font-size="6pt" style:text-underline-style="none" fo:font-weight="bold" officeooo:rsid="0094f224" officeooo:paragraph-rsid="0094f224" style:font-size-asian="6pt" style:font-weight-asian="bold" style:font-size-complex="6pt" style:font-weight-complex="bold"/>
    </style:style>
    <style:style style:name="P94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04ebf3" officeooo:paragraph-rsid="0252a643" style:font-size-asian="15pt" style:font-weight-asian="bold" style:font-size-complex="15pt" style:font-weight-complex="bold"/>
    </style:style>
    <style:style style:name="P95" style:family="paragraph" style:parent-style-name="Standard">
      <style:paragraph-properties fo:text-align="start" style:justify-single-word="false" fo:break-before="page"/>
      <style:text-properties style:font-name="Calibri1" fo:font-size="15pt" style:text-underline-style="none" fo:font-weight="bold" officeooo:rsid="0104ebf3" officeooo:paragraph-rsid="0252a643" style:font-size-asian="15pt" style:font-weight-asian="bold" style:font-size-complex="15pt" style:font-weight-complex="bold"/>
    </style:style>
    <style:style style:name="P96" style:family="paragraph" style:parent-style-name="Standard">
      <style:paragraph-properties fo:text-align="start" style:justify-single-word="false" fo:break-before="page"/>
      <style:text-properties officeooo:paragraph-rsid="0252a643"/>
    </style:style>
    <style:style style:name="P97" style:family="paragraph" style:parent-style-name="Standard">
      <style:paragraph-properties fo:text-align="start" style:justify-single-word="false"/>
      <style:text-properties officeooo:paragraph-rsid="0252a643"/>
    </style:style>
    <style:style style:name="P98" style:family="paragraph" style:parent-style-name="Standard">
      <style:text-properties fo:color="#808080" loext:opacity="100%" fo:font-size="15pt" style:text-underline-style="solid" style:text-underline-width="auto" style:text-underline-color="font-color" fo:font-weight="normal" officeooo:rsid="0005c2bd" officeooo:paragraph-rsid="007f3977" style:font-size-asian="15pt" style:font-weight-asian="normal" style:font-size-complex="15pt" style:font-weight-complex="normal"/>
    </style:style>
    <style:style style:name="P99" style:family="paragraph" style:parent-style-name="Standard">
      <style:text-properties fo:color="#808080" loext:opacity="100%" fo:font-size="15pt" style:text-underline-style="solid" style:text-underline-width="auto" style:text-underline-color="font-color" fo:font-weight="normal" officeooo:rsid="00e195de" officeooo:paragraph-rsid="0251a387" style:font-size-asian="15pt" style:font-weight-asian="normal" style:font-size-complex="15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officeooo:rsid="023d1fd0" style:font-weight-asian="bold" style:font-weight-complex="bold"/>
    </style:style>
    <style:style style:name="T3" style:family="text">
      <style:text-properties style:text-underline-style="none" fo:font-weight="bold" officeooo:rsid="02281a17" style:font-weight-asian="bold" style:font-weight-complex="bold"/>
    </style:style>
    <style:style style:name="T4" style:family="text">
      <style:text-properties officeooo:rsid="000333b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a1c686" style:font-weight-asian="normal" style:font-weight-complex="normal"/>
    </style:style>
    <style:style style:name="T7" style:family="text">
      <style:text-properties fo:font-weight="normal" officeooo:rsid="00a211c4" style:font-weight-asian="normal" style:font-weight-complex="normal"/>
    </style:style>
    <style:style style:name="T8" style:family="text">
      <style:text-properties fo:font-weight="normal" officeooo:rsid="00a490ee" style:font-weight-asian="normal" style:font-weight-complex="normal"/>
    </style:style>
    <style:style style:name="T9" style:family="text">
      <style:text-properties fo:font-weight="normal" officeooo:rsid="00a691af" style:font-weight-asian="normal" style:font-weight-complex="normal"/>
    </style:style>
    <style:style style:name="T10" style:family="text">
      <style:text-properties fo:font-weight="normal" officeooo:rsid="00a6d62f" style:font-weight-asian="normal" style:font-weight-complex="normal"/>
    </style:style>
    <style:style style:name="T11" style:family="text">
      <style:text-properties fo:font-weight="normal" officeooo:rsid="00ab030e" style:font-weight-asian="normal" style:font-weight-complex="normal"/>
    </style:style>
    <style:style style:name="T12" style:family="text">
      <style:text-properties fo:font-weight="normal" officeooo:rsid="00af0c0d" style:font-weight-asian="normal" style:font-weight-complex="normal"/>
    </style:style>
    <style:style style:name="T13" style:family="text">
      <style:text-properties fo:font-weight="normal" officeooo:rsid="00b0cb3d" style:font-weight-asian="normal" style:font-weight-complex="normal"/>
    </style:style>
    <style:style style:name="T14" style:family="text">
      <style:text-properties fo:font-weight="normal" officeooo:rsid="00e195de" style:font-weight-asian="normal" style:font-weight-complex="normal"/>
    </style:style>
    <style:style style:name="T15" style:family="text">
      <style:text-properties fo:font-weight="normal" officeooo:rsid="00fe7dc6" style:font-weight-asian="normal" style:font-weight-complex="normal"/>
    </style:style>
    <style:style style:name="T16" style:family="text">
      <style:text-properties officeooo:rsid="0004722d"/>
    </style:style>
    <style:style style:name="T17" style:family="text">
      <style:text-properties officeooo:rsid="0004d0f1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4d0f1" style:font-weight-asian="bold" style:font-weight-complex="bold"/>
    </style:style>
    <style:style style:name="T20" style:family="text">
      <style:text-properties fo:font-weight="bold" officeooo:rsid="002f88c8" style:font-weight-asian="bold" style:font-weight-complex="bold"/>
    </style:style>
    <style:style style:name="T21" style:family="text">
      <style:text-properties fo:font-weight="bold" officeooo:rsid="000333b2" style:font-weight-asian="bold" style:font-weight-complex="bold"/>
    </style:style>
    <style:style style:name="T22" style:family="text">
      <style:text-properties fo:font-weight="bold" officeooo:rsid="00ee811d" style:font-weight-asian="bold" style:font-weight-complex="bold"/>
    </style:style>
    <style:style style:name="T23" style:family="text">
      <style:text-properties fo:font-weight="bold" officeooo:rsid="02281a17" style:font-weight-asian="bold" style:font-weight-complex="bold"/>
    </style:style>
    <style:style style:name="T24" style:family="text">
      <style:text-properties fo:font-weight="bold" officeooo:rsid="007e1afb" style:font-weight-asian="bold" style:font-weight-complex="bold"/>
    </style:style>
    <style:style style:name="T25" style:family="text">
      <style:text-properties fo:font-weight="bold" officeooo:rsid="00834f26" style:font-weight-asian="bold" style:font-weight-complex="bold"/>
    </style:style>
    <style:style style:name="T26" style:family="text">
      <style:text-properties fo:font-weight="bold" officeooo:rsid="00ef6d5d" style:font-weight-asian="bold" style:font-weight-complex="bold"/>
    </style:style>
    <style:style style:name="T27" style:family="text">
      <style:text-properties fo:font-weight="bold" officeooo:rsid="00f128b3" style:font-weight-asian="bold" style:font-weight-complex="bold"/>
    </style:style>
    <style:style style:name="T28" style:family="text">
      <style:text-properties fo:font-weight="bold" officeooo:rsid="00f22a14" style:font-weight-asian="bold" style:font-weight-complex="bold"/>
    </style:style>
    <style:style style:name="T29" style:family="text">
      <style:text-properties fo:font-weight="bold" officeooo:rsid="00f5e6b6" style:font-weight-asian="bold" style:font-weight-complex="bold"/>
    </style:style>
    <style:style style:name="T30" style:family="text">
      <style:text-properties fo:font-weight="bold" officeooo:rsid="00fe5371" style:font-weight-asian="bold" style:font-weight-complex="bold"/>
    </style:style>
    <style:style style:name="T31" style:family="text">
      <style:text-properties fo:font-weight="bold" officeooo:rsid="002e5be7" style:font-weight-asian="bold" style:font-weight-complex="bold"/>
    </style:style>
    <style:style style:name="T32" style:family="text">
      <style:text-properties fo:font-weight="bold" officeooo:rsid="00f843f9" style:font-weight-asian="bold" style:font-weight-complex="bold"/>
    </style:style>
    <style:style style:name="T33" style:family="text">
      <style:text-properties fo:font-weight="bold" officeooo:rsid="00f9a2d2" style:font-weight-asian="bold" style:font-weight-complex="bold"/>
    </style:style>
    <style:style style:name="T34" style:family="text">
      <style:text-properties fo:font-weight="bold" officeooo:rsid="022aef4d" style:font-weight-asian="bold" style:font-weight-complex="bold"/>
    </style:style>
    <style:style style:name="T35" style:family="text">
      <style:text-properties fo:font-weight="bold" officeooo:rsid="022f5bdb" style:font-weight-asian="bold" style:font-weight-complex="bold"/>
    </style:style>
    <style:style style:name="T36" style:family="text">
      <style:text-properties fo:font-weight="bold" officeooo:rsid="023079ce" style:font-weight-asian="bold" style:font-weight-complex="bold"/>
    </style:style>
    <style:style style:name="T37" style:family="text">
      <style:text-properties fo:font-weight="bold" officeooo:rsid="02325b42" style:font-weight-asian="bold" style:font-weight-complex="bold"/>
    </style:style>
    <style:style style:name="T38" style:family="text">
      <style:text-properties fo:font-weight="bold" officeooo:rsid="02369538" style:font-weight-asian="bold" style:font-weight-complex="bold"/>
    </style:style>
    <style:style style:name="T39" style:family="text">
      <style:text-properties fo:font-weight="bold" officeooo:rsid="02384345" style:font-weight-asian="bold" style:font-weight-complex="bold"/>
    </style:style>
    <style:style style:name="T40" style:family="text">
      <style:text-properties fo:font-weight="bold" officeooo:rsid="023c5323" style:font-weight-asian="bold" style:font-weight-complex="bold"/>
    </style:style>
    <style:style style:name="T41" style:family="text">
      <style:text-properties fo:font-weight="bold" officeooo:rsid="023fe44e" style:font-weight-asian="bold" style:font-weight-complex="bold"/>
    </style:style>
    <style:style style:name="T42" style:family="text">
      <style:text-properties fo:font-weight="bold" officeooo:rsid="026852f3" style:font-weight-asian="bold" style:font-weight-complex="bold"/>
    </style:style>
    <style:style style:name="T43" style:family="text">
      <style:text-properties fo:font-weight="bold" officeooo:rsid="02e33bd3" style:font-weight-asian="bold" style:font-weight-complex="bold"/>
    </style:style>
    <style:style style:name="T44" style:family="text">
      <style:text-properties fo:font-weight="bold" officeooo:rsid="02e3d4c5" style:font-weight-asian="bold" style:font-weight-complex="bold"/>
    </style:style>
    <style:style style:name="T45" style:family="text">
      <style:text-properties fo:font-weight="bold" officeooo:rsid="02e3f378" style:font-weight-asian="bold" style:font-weight-complex="bold"/>
    </style:style>
    <style:style style:name="T46" style:family="text">
      <style:text-properties fo:font-weight="bold" officeooo:rsid="02f8dd31" style:font-weight-asian="bold" style:font-weight-complex="bold"/>
    </style:style>
    <style:style style:name="T47" style:family="text">
      <style:text-properties fo:font-weight="bold" officeooo:rsid="02f9d4fa" style:font-weight-asian="bold" style:font-weight-complex="bold"/>
    </style:style>
    <style:style style:name="T48" style:family="text">
      <style:text-properties fo:font-weight="bold" officeooo:rsid="02fa7f8c" style:font-weight-asian="bold" style:font-weight-complex="bold"/>
    </style:style>
    <style:style style:name="T49" style:family="text">
      <style:text-properties fo:font-weight="bold" officeooo:rsid="0307787c" style:font-weight-asian="bold" style:font-weight-complex="bold"/>
    </style:style>
    <style:style style:name="T50" style:family="text">
      <style:text-properties fo:font-weight="bold" officeooo:rsid="030a97bb" style:font-weight-asian="bold" style:font-weight-complex="bold"/>
    </style:style>
    <style:style style:name="T51" style:family="text">
      <style:text-properties fo:font-weight="bold" officeooo:rsid="0252a2d9" style:font-weight-asian="bold" style:font-weight-complex="bold"/>
    </style:style>
    <style:style style:name="T52" style:family="text">
      <style:text-properties fo:font-weight="bold" officeooo:rsid="00fe7dc6" style:font-weight-asian="bold" style:font-weight-complex="bold"/>
    </style:style>
    <style:style style:name="T53" style:family="text">
      <style:text-properties officeooo:rsid="00061258"/>
    </style:style>
    <style:style style:name="T54" style:family="text">
      <style:text-properties fo:font-size="13pt" style:font-size-asian="13pt" style:font-size-complex="13pt"/>
    </style:style>
    <style:style style:name="T55" style:family="text">
      <style:text-properties fo:font-size="13pt" officeooo:rsid="001157bb" style:font-size-asian="13pt" style:font-size-complex="13pt"/>
    </style:style>
    <style:style style:name="T56" style:family="text">
      <style:text-properties fo:font-size="13pt" officeooo:rsid="0066775a" style:font-size-asian="13pt" style:font-size-complex="13pt"/>
    </style:style>
    <style:style style:name="T57" style:family="text">
      <style:text-properties fo:font-size="13pt" fo:font-style="italic" style:font-size-asian="13pt" style:font-style-asian="italic" style:font-size-complex="13pt" style:font-style-complex="italic"/>
    </style:style>
    <style:style style:name="T58" style:family="text">
      <style:text-properties style:font-name="Calibri" fo:font-size="13pt" officeooo:rsid="01bc3d2d" style:font-name-asian="Calibri" style:font-size-asian="13pt" style:font-name-complex="Calibri" style:font-size-complex="13pt"/>
    </style:style>
    <style:style style:name="T59" style:family="text">
      <style:text-properties style:font-name="Calibri" officeooo:rsid="032e989d" style:font-name-asian="NSimSun" style:font-name-complex="Lucida Sans1"/>
    </style:style>
    <style:style style:name="T60" style:family="text">
      <style:text-properties style:font-name="Calibri" officeooo:rsid="03319dc8" style:font-name-asian="NSimSun" style:font-name-complex="Lucida Sans1"/>
    </style:style>
    <style:style style:name="T61" style:family="text">
      <style:text-properties style:font-name="Calibri" officeooo:rsid="032fc22a" style:font-name-asian="NSimSun" style:font-name-complex="Lucida Sans1"/>
    </style:style>
    <style:style style:name="T62" style:family="text">
      <style:text-properties style:font-name="Calibri" officeooo:rsid="033271c1" style:font-name-asian="NSimSun" style:font-name-complex="Lucida Sans1"/>
    </style:style>
    <style:style style:name="T63" style:family="text">
      <style:text-properties style:font-name="Calibri" officeooo:rsid="03335b3b" style:font-name-asian="NSimSun" style:font-name-complex="Lucida Sans1"/>
    </style:style>
    <style:style style:name="T64" style:family="text">
      <style:text-properties style:font-name="Calibri" officeooo:rsid="02f23896" style:font-name-asian="Calibri" style:font-name-complex="Calibri"/>
    </style:style>
    <style:style style:name="T65" style:family="text">
      <style:text-properties style:font-name="Calibri" officeooo:rsid="02fc1b20" style:font-name-asian="Calibri" style:font-name-complex="Calibri"/>
    </style:style>
    <style:style style:name="T66" style:family="text">
      <style:text-properties style:font-name="Calibri" officeooo:rsid="018e8bdf" style:font-name-asian="Calibri" style:font-name-complex="Calibri"/>
    </style:style>
    <style:style style:name="T67" style:family="text">
      <style:text-properties officeooo:rsid="002cedcc"/>
    </style:style>
    <style:style style:name="T68" style:family="text">
      <style:text-properties officeooo:rsid="002f88c8"/>
    </style:style>
    <style:style style:name="T69" style:family="text">
      <style:text-properties officeooo:rsid="003468fb"/>
    </style:style>
    <style:style style:name="T70" style:family="text">
      <style:text-properties officeooo:rsid="003f7803"/>
    </style:style>
    <style:style style:name="T71" style:family="text">
      <style:text-properties officeooo:rsid="00ed8a6c"/>
    </style:style>
    <style:style style:name="T72" style:family="text">
      <style:text-properties officeooo:rsid="00ed33a1"/>
    </style:style>
    <style:style style:name="T73" style:family="text">
      <style:text-properties officeooo:rsid="00e56fb7"/>
    </style:style>
    <style:style style:name="T74" style:family="text">
      <style:text-properties officeooo:rsid="00f835b5"/>
    </style:style>
    <style:style style:name="T75" style:family="text">
      <style:text-properties officeooo:rsid="012d52a1"/>
    </style:style>
    <style:style style:name="T76" style:family="text">
      <style:text-properties officeooo:rsid="00e76829"/>
    </style:style>
    <style:style style:name="T77" style:family="text">
      <style:text-properties officeooo:rsid="0083195a"/>
    </style:style>
    <style:style style:name="T78" style:family="text">
      <style:text-properties officeooo:rsid="008859d8"/>
    </style:style>
    <style:style style:name="T79" style:family="text">
      <style:text-properties officeooo:rsid="008b37f1"/>
    </style:style>
    <style:style style:name="T80" style:family="text">
      <style:text-properties officeooo:rsid="008fd917"/>
    </style:style>
    <style:style style:name="T81" style:family="text">
      <style:text-properties officeooo:rsid="009132bd"/>
    </style:style>
    <style:style style:name="T82" style:family="text">
      <style:text-properties officeooo:rsid="009204b7"/>
    </style:style>
    <style:style style:name="T83" style:family="text">
      <style:text-properties officeooo:rsid="0094f224"/>
    </style:style>
    <style:style style:name="T84" style:family="text">
      <style:text-properties officeooo:rsid="00951f51"/>
    </style:style>
    <style:style style:name="T85" style:family="text">
      <style:text-properties officeooo:rsid="0095abea"/>
    </style:style>
    <style:style style:name="T86" style:family="text">
      <style:text-properties officeooo:rsid="0097a604"/>
    </style:style>
    <style:style style:name="T87" style:family="text">
      <style:text-properties officeooo:rsid="00a1c686"/>
    </style:style>
    <style:style style:name="T88" style:family="text">
      <style:text-properties officeooo:rsid="00a211c4"/>
    </style:style>
    <style:style style:name="T89" style:family="text">
      <style:text-properties officeooo:rsid="00a691af"/>
    </style:style>
    <style:style style:name="T90" style:family="text">
      <style:text-properties fo:font-style="italic" fo:font-weight="normal" officeooo:rsid="00a747e1" style:font-style-asian="italic" style:font-weight-asian="normal" style:font-style-complex="italic" style:font-weight-complex="normal"/>
    </style:style>
    <style:style style:name="T91" style:family="text">
      <style:text-properties fo:font-style="italic" fo:font-weight="normal" officeooo:rsid="010034ae" style:font-style-asian="italic" style:font-weight-asian="normal" style:font-style-complex="italic" style:font-weight-complex="normal"/>
    </style:style>
    <style:style style:name="T92" style:family="text">
      <style:text-properties officeooo:rsid="00a8a79a"/>
    </style:style>
    <style:style style:name="T93" style:family="text">
      <style:text-properties fo:color="#000000" loext:opacity="100%"/>
    </style:style>
    <style:style style:name="T94" style:family="text">
      <style:text-properties fo:color="#000000" loext:opacity="100%" fo:font-weight="normal" style:font-weight-asian="normal" style:font-weight-complex="normal"/>
    </style:style>
    <style:style style:name="T95" style:family="text">
      <style:text-properties fo:color="#000000" loext:opacity="100%" style:font-name="Calibri" style:text-underline-style="none" officeooo:rsid="00b83bdc" style:font-name-asian="Calibri" style:font-name-complex="Calibri"/>
    </style:style>
    <style:style style:name="T96" style:family="text">
      <style:text-properties fo:color="#000000" loext:opacity="100%" style:font-name="Calibri" style:text-underline-style="none" fo:font-weight="normal" style:font-name-asian="Calibri" style:font-weight-asian="normal" style:font-name-complex="Calibri" style:font-weight-complex="normal"/>
    </style:style>
    <style:style style:name="T97" style:family="text">
      <style:text-properties fo:color="#000000" loext:opacity="100%" style:font-name="Calibri" style:text-underline-style="none" fo:font-weight="normal" officeooo:rsid="00b83bdc" style:font-name-asian="Calibri" style:font-weight-asian="normal" style:font-name-complex="Calibri" style:font-weight-complex="normal"/>
    </style:style>
    <style:style style:name="T98" style:family="text">
      <style:text-properties fo:color="#000000" loext:opacity="100%" style:font-name="Calibri" style:text-underline-style="none" fo:font-weight="normal" officeooo:rsid="00e76b99" style:font-name-asian="Calibri" style:font-weight-asian="normal" style:font-name-complex="Calibri" style:font-weight-complex="normal"/>
    </style:style>
    <style:style style:name="T99" style:family="text">
      <style:text-properties fo:color="#000000" loext:opacity="100%" style:font-name="Calibri" style:font-name-asian="NSimSun" style:font-name-complex="Lucida Sans1"/>
    </style:style>
    <style:style style:name="T100" style:family="text">
      <style:text-properties fo:color="#000000" loext:opacity="100%" style:font-name="Calibri" officeooo:rsid="032e989d" style:font-name-asian="NSimSun" style:font-name-complex="Lucida Sans1"/>
    </style:style>
    <style:style style:name="T101" style:family="text">
      <style:text-properties fo:color="#000000" loext:opacity="100%" style:font-name="Calibri" officeooo:rsid="033271c1" style:font-name-asian="NSimSun" style:font-name-complex="Lucida Sans1"/>
    </style:style>
    <style:style style:name="T102" style:family="text">
      <style:text-properties fo:color="#000000" loext:opacity="100%" style:font-name="Calibri" officeooo:rsid="03335b3b" style:font-name-asian="NSimSun" style:font-name-complex="Lucida Sans1"/>
    </style:style>
    <style:style style:name="T103" style:family="text">
      <style:text-properties fo:color="#000000" loext:opacity="100%" style:font-name="Calibri" officeooo:rsid="02ff71c9" style:font-name-asian="NSimSun" style:font-name-complex="Lucida Sans1"/>
    </style:style>
    <style:style style:name="T104" style:family="text">
      <style:text-properties fo:color="#000000" loext:opacity="100%" style:font-name="Calibri" officeooo:rsid="02f0ba6f" style:font-name-asian="NSimSun" style:font-name-complex="Lucida Sans1"/>
    </style:style>
    <style:style style:name="T105" style:family="text">
      <style:text-properties fo:color="#000000" loext:opacity="100%" style:font-name="Calibri" officeooo:rsid="030a97bb" style:font-name-asian="NSimSun" style:font-name-complex="Lucida Sans1"/>
    </style:style>
    <style:style style:name="T106" style:family="text">
      <style:text-properties fo:color="#000000" loext:opacity="100%" style:font-name="Calibri" officeooo:rsid="0167012c" style:font-name-asian="NSimSun" style:font-name-complex="Lucida Sans1"/>
    </style:style>
    <style:style style:name="T107" style:family="text">
      <style:text-properties fo:color="#000000" loext:opacity="100%" style:font-name="Calibri" officeooo:rsid="03073e55" style:font-name-asian="NSimSun" style:font-name-complex="Lucida Sans1"/>
    </style:style>
    <style:style style:name="T108" style:family="text">
      <style:text-properties fo:color="#000000" loext:opacity="100%" style:font-name="Calibri" officeooo:rsid="03093b84" style:font-name-asian="NSimSun" style:font-name-complex="Lucida Sans1"/>
    </style:style>
    <style:style style:name="T109" style:family="text">
      <style:text-properties fo:color="#000000" loext:opacity="100%" style:font-name="Calibri" officeooo:rsid="025acc3c" style:font-name-asian="NSimSun" style:font-name-complex="Lucida Sans1"/>
    </style:style>
    <style:style style:name="T110" style:family="text">
      <style:text-properties fo:color="#000000" loext:opacity="100%" style:font-name="Calibri" officeooo:rsid="02f23896" style:font-name-asian="Calibri" style:font-name-complex="Calibri"/>
    </style:style>
    <style:style style:name="T111" style:family="text">
      <style:text-properties fo:color="#000000" loext:opacity="100%" style:font-name="Calibri" fo:font-weight="bold" style:font-name-asian="NSimSun" style:font-weight-asian="bold" style:font-name-complex="Lucida Sans1" style:font-weight-complex="bold"/>
    </style:style>
    <style:style style:name="T112" style:family="text">
      <style:text-properties fo:color="#000000" loext:opacity="100%" style:font-name="Calibri" fo:font-weight="bold" officeooo:rsid="030a97bb" style:font-name-asian="NSimSun" style:font-weight-asian="bold" style:font-name-complex="Lucida Sans1" style:font-weight-complex="bold"/>
    </style:style>
    <style:style style:name="T113" style:family="text">
      <style:text-properties fo:color="#000000" loext:opacity="100%" style:font-name="Calibri" fo:font-weight="bold" officeooo:rsid="025acc3c" style:font-name-asian="NSimSun" style:font-weight-asian="bold" style:font-name-complex="Lucida Sans1" style:font-weight-complex="bold"/>
    </style:style>
    <style:style style:name="T114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115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116" style:family="text">
      <style:text-properties fo:color="#000000" loext:opacity="100%" fo:font-size="15pt" fo:font-style="normal" style:text-underline-style="none" fo:font-weight="normal" officeooo:rsid="0099375c" style:font-size-asian="15pt" style:font-style-asian="normal" style:font-weight-asian="normal" style:font-size-complex="15pt" style:font-style-complex="normal" style:font-weight-complex="normal"/>
    </style:style>
    <style:style style:name="T117" style:family="text">
      <style:text-properties fo:color="#000000" loext:opacity="100%" officeooo:rsid="02384345"/>
    </style:style>
    <style:style style:name="T118" style:family="text">
      <style:text-properties fo:color="#000000" loext:opacity="100%" officeooo:rsid="023fe44e"/>
    </style:style>
    <style:style style:name="T119" style:family="text">
      <style:text-properties fo:color="#000000" loext:opacity="100%" fo:font-size="10pt" fo:font-weight="normal" officeooo:rsid="023fe44e" style:font-size-asian="10pt" style:font-weight-asian="normal" style:font-size-complex="10pt" style:font-weight-complex="normal"/>
    </style:style>
    <style:style style:name="T120" style:family="text">
      <style:text-properties fo:color="#000000" loext:opacity="100%" fo:font-size="10pt" fo:font-weight="normal" officeooo:rsid="02384345" style:font-size-asian="10pt" style:font-weight-asian="normal" style:font-size-complex="10pt" style:font-weight-complex="normal"/>
    </style:style>
    <style:style style:name="T121" style:family="text">
      <style:text-properties fo:color="#000000" loext:opacity="100%" fo:font-size="10pt" fo:font-weight="normal" officeooo:rsid="023c5323" style:font-size-asian="10pt" style:font-weight-asian="normal" style:font-size-complex="10pt" style:font-weight-complex="normal"/>
    </style:style>
    <style:style style:name="T122" style:family="text">
      <style:text-properties fo:color="#000000" loext:opacity="100%" fo:font-size="10pt" fo:font-style="normal" fo:font-weight="normal" officeooo:rsid="023c5323" style:font-size-asian="10pt" style:font-style-asian="normal" style:font-weight-asian="normal" style:font-size-complex="10pt" style:font-style-complex="normal" style:font-weight-complex="normal"/>
    </style:style>
    <style:style style:name="T123" style:family="text">
      <style:text-properties fo:color="#000000" loext:opacity="100%" officeooo:rsid="023c5323"/>
    </style:style>
    <style:style style:name="T124" style:family="text">
      <style:text-properties fo:color="#000000" loext:opacity="100%" fo:font-style="normal" officeooo:rsid="023c5323" style:font-style-asian="normal" style:font-style-complex="normal"/>
    </style:style>
    <style:style style:name="T125" style:family="text">
      <style:text-properties fo:color="#000000" loext:opacity="100%" officeooo:rsid="020c470c"/>
    </style:style>
    <style:style style:name="T126" style:family="text">
      <style:text-properties style:font-name="Calibri1" fo:font-size="12pt" style:text-underline-style="none" fo:font-weight="normal" officeooo:rsid="0104ebf3" style:font-size-asian="12pt" style:font-weight-asian="normal" style:font-size-complex="12pt" style:font-weight-complex="normal"/>
    </style:style>
    <style:style style:name="T127" style:family="text">
      <style:text-properties style:font-name="Calibri1" fo:font-size="12pt" style:text-underline-style="none" fo:font-weight="normal" officeooo:rsid="02047387" style:font-size-asian="12pt" style:font-weight-asian="normal" style:font-size-complex="12pt" style:font-weight-complex="normal"/>
    </style:style>
    <style:style style:name="T128" style:family="text">
      <style:text-properties style:font-name="Calibri1" fo:font-size="12pt" style:text-underline-style="none" fo:font-weight="normal" officeooo:rsid="020551b1" style:font-size-asian="12pt" style:font-weight-asian="normal" style:font-size-complex="12pt" style:font-weight-complex="normal"/>
    </style:style>
    <style:style style:name="T129" style:family="text">
      <style:text-properties style:font-name="Calibri1" officeooo:rsid="027b0d43"/>
    </style:style>
    <style:style style:name="T130" style:family="text">
      <style:text-properties officeooo:rsid="00bff2cd"/>
    </style:style>
    <style:style style:name="T131" style:family="text">
      <style:text-properties fo:font-size="15pt" style:text-underline-style="none" fo:font-weight="normal" officeooo:rsid="00875045" style:font-size-asian="15pt" style:font-weight-asian="normal" style:font-size-complex="15pt" style:font-weight-complex="normal"/>
    </style:style>
    <style:style style:name="T132" style:family="text">
      <style:text-properties fo:font-size="15pt" style:text-underline-style="none" fo:font-weight="normal" officeooo:rsid="008c07b1" style:font-size-asian="15pt" style:font-weight-asian="normal" style:font-size-complex="15pt" style:font-weight-complex="normal"/>
    </style:style>
    <style:style style:name="T133" style:family="text">
      <style:text-properties officeooo:rsid="00e73d7d"/>
    </style:style>
    <style:style style:name="T134" style:family="text">
      <style:text-properties officeooo:rsid="00e76b99"/>
    </style:style>
    <style:style style:name="T135" style:family="text">
      <style:text-properties officeooo:rsid="00e94111"/>
    </style:style>
    <style:style style:name="T136" style:family="text">
      <style:text-properties officeooo:rsid="00f843f9"/>
    </style:style>
    <style:style style:name="T137" style:family="text">
      <style:text-properties officeooo:rsid="0101b973"/>
    </style:style>
    <style:style style:name="T138" style:family="text">
      <style:text-properties officeooo:rsid="0005c2bd"/>
    </style:style>
    <style:style style:name="T139" style:family="text">
      <style:text-properties fo:font-style="normal" officeooo:rsid="022f5bdb" style:font-style-asian="normal" style:font-style-complex="normal"/>
    </style:style>
    <style:style style:name="T140" style:family="text">
      <style:text-properties fo:font-style="normal" officeooo:rsid="00e195de" style:font-style-asian="normal" style:font-style-complex="normal"/>
    </style:style>
    <style:style style:name="T141" style:family="text">
      <style:text-properties fo:font-style="normal" officeooo:rsid="00e123e4" style:font-style-asian="normal" style:font-style-complex="normal"/>
    </style:style>
    <style:style style:name="T142" style:family="text">
      <style:text-properties fo:font-style="normal" officeooo:rsid="024d58bb" style:font-style-asian="normal" style:font-style-complex="normal"/>
    </style:style>
    <style:style style:name="T143" style:family="text">
      <style:text-properties fo:font-style="normal" fo:font-weight="bold" officeooo:rsid="00f843f9" style:font-style-asian="normal" style:font-weight-asian="bold" style:font-style-complex="normal" style:font-weight-complex="bold"/>
    </style:style>
    <style:style style:name="T144" style:family="text">
      <style:text-properties fo:font-style="normal" fo:font-weight="bold" officeooo:rsid="02325b42" style:font-style-asian="normal" style:font-weight-asian="bold" style:font-style-complex="normal" style:font-weight-complex="bold"/>
    </style:style>
    <style:style style:name="T145" style:family="text">
      <style:text-properties fo:font-style="normal" fo:font-weight="bold" officeooo:rsid="023c5323" style:font-style-asian="normal" style:font-weight-asian="bold" style:font-style-complex="normal" style:font-weight-complex="bold"/>
    </style:style>
    <style:style style:name="T146" style:family="text">
      <style:text-properties fo:font-style="normal" fo:font-weight="bold" officeooo:rsid="00e123e4" style:font-style-asian="normal" style:font-weight-asian="bold" style:font-style-complex="normal" style:font-weight-complex="bold"/>
    </style:style>
    <style:style style:name="T147" style:family="text">
      <style:text-properties fo:font-style="normal" fo:font-weight="bold" officeooo:rsid="00fe7dc6" style:font-style-asian="normal" style:font-weight-asian="bold" style:font-style-complex="normal" style:font-weight-complex="bold"/>
    </style:style>
    <style:style style:name="T148" style:family="text">
      <style:text-properties fo:font-style="normal" fo:font-weight="bold" officeooo:rsid="023e138b" style:font-style-asian="normal" style:font-weight-asian="bold" style:font-style-complex="normal" style:font-weight-complex="bold"/>
    </style:style>
    <style:style style:name="T149" style:family="text">
      <style:text-properties officeooo:rsid="01519bf9"/>
    </style:style>
    <style:style style:name="T150" style:family="text">
      <style:text-properties officeooo:rsid="01a1c7c0"/>
    </style:style>
    <style:style style:name="T151" style:family="text">
      <style:text-properties officeooo:rsid="01af5fa0"/>
    </style:style>
    <style:style style:name="T152" style:family="text">
      <style:text-properties officeooo:rsid="02047387"/>
    </style:style>
    <style:style style:name="T153" style:family="text">
      <style:text-properties officeooo:rsid="01fe19a6"/>
    </style:style>
    <style:style style:name="T154" style:family="text">
      <style:text-properties officeooo:rsid="01fa7a58"/>
    </style:style>
    <style:style style:name="T155" style:family="text">
      <style:text-properties officeooo:rsid="01fb4b23"/>
    </style:style>
    <style:style style:name="T156" style:family="text">
      <style:text-properties officeooo:rsid="01fcd495"/>
    </style:style>
    <style:style style:name="T157" style:family="text">
      <style:text-properties officeooo:rsid="01ff66b2"/>
    </style:style>
    <style:style style:name="T158" style:family="text">
      <style:text-properties officeooo:rsid="0200f11d"/>
    </style:style>
    <style:style style:name="T159" style:family="text">
      <style:text-properties officeooo:rsid="0201d1b7"/>
    </style:style>
    <style:style style:name="T160" style:family="text">
      <style:text-properties officeooo:rsid="0203b9ca"/>
    </style:style>
    <style:style style:name="T161" style:family="text">
      <style:text-properties style:text-underline-style="solid" style:text-underline-width="auto" style:text-underline-color="font-color"/>
    </style:style>
    <style:style style:name="T162" style:family="text">
      <style:text-properties officeooo:rsid="02281a17"/>
    </style:style>
    <style:style style:name="T163" style:family="text">
      <style:text-properties officeooo:rsid="00834f26"/>
    </style:style>
    <style:style style:name="T164" style:family="text">
      <style:text-properties officeooo:rsid="00fe5371"/>
    </style:style>
    <style:style style:name="T165" style:family="text">
      <style:text-properties officeooo:rsid="00fe7dc6"/>
    </style:style>
    <style:style style:name="T166" style:family="text">
      <style:text-properties officeooo:rsid="00563aab"/>
    </style:style>
    <style:style style:name="T167" style:family="text">
      <style:text-properties officeooo:rsid="02296e0e"/>
    </style:style>
    <style:style style:name="T168" style:family="text">
      <style:text-properties officeooo:rsid="00853802"/>
    </style:style>
    <style:style style:name="T169" style:family="text">
      <style:text-properties officeooo:rsid="010b0d8f"/>
    </style:style>
    <style:style style:name="T170" style:family="text">
      <style:text-properties officeooo:rsid="022aef4d"/>
    </style:style>
    <style:style style:name="T171" style:family="text">
      <style:text-properties officeooo:rsid="022eb8c7"/>
    </style:style>
    <style:style style:name="T172" style:family="text">
      <style:text-properties fo:color="#c9211e" loext:opacity="100%" fo:font-size="15pt" style:text-underline-style="none" fo:font-weight="bold" officeooo:rsid="0281cff2" style:font-size-asian="15pt" style:font-weight-asian="bold" style:font-size-complex="15pt" style:font-weight-complex="bold"/>
    </style:style>
    <style:style style:name="T173" style:family="text">
      <style:text-properties fo:color="#c9211e" loext:opacity="100%" fo:font-size="15pt" style:text-underline-style="none" fo:font-weight="bold" officeooo:rsid="038a6bf5" style:font-size-asian="15pt" style:font-weight-asian="bold" style:font-size-complex="15pt" style:font-weight-complex="bold"/>
    </style:style>
    <style:style style:name="T174" style:family="text">
      <style:text-properties fo:color="#c9211e" loext:opacity="100%" style:font-name="Carolingia" fo:font-size="48pt" officeooo:rsid="022eb8c7" fo:background-color="#ffbf00" loext:char-shading-value="0" style:font-size-asian="48pt" style:font-size-complex="48pt"/>
    </style:style>
    <style:style style:name="T175" style:family="text">
      <style:text-properties fo:color="#c9211e" loext:opacity="100%" officeooo:rsid="0281cff2"/>
    </style:style>
    <style:style style:name="T176" style:family="text">
      <style:text-properties fo:color="#c9211e" loext:opacity="100%" officeooo:rsid="038a6bf5"/>
    </style:style>
    <style:style style:name="T177" style:family="text">
      <style:text-properties fo:color="#c9211e" loext:opacity="100%" style:text-underline-style="none" fo:font-weight="bold" officeooo:rsid="023d1fd0" fo:background-color="#ffbf00" loext:char-shading-value="0" style:font-weight-asian="bold" style:font-weight-complex="bold"/>
    </style:style>
    <style:style style:name="T178" style:family="text">
      <style:text-properties fo:font-size="10pt" style:font-size-asian="10pt" style:font-size-complex="10pt"/>
    </style:style>
    <style:style style:name="T179" style:family="text">
      <style:text-properties fo:font-size="10pt" officeooo:rsid="022eb8c7" style:font-size-asian="10pt" style:font-size-complex="10pt"/>
    </style:style>
    <style:style style:name="T180" style:family="text">
      <style:text-properties fo:font-size="10pt" officeooo:rsid="01a1c7c0" style:font-size-asian="10pt" style:font-size-complex="10pt"/>
    </style:style>
    <style:style style:name="T181" style:family="text">
      <style:text-properties fo:font-size="10pt" officeooo:rsid="022f5bdb" style:font-size-asian="10pt" style:font-size-complex="10pt"/>
    </style:style>
    <style:style style:name="T182" style:family="text">
      <style:text-properties fo:font-size="10pt" officeooo:rsid="022aef4d" style:font-size-asian="10pt" style:font-size-complex="10pt"/>
    </style:style>
    <style:style style:name="T183" style:family="text">
      <style:text-properties fo:font-size="10pt" fo:font-weight="normal" style:font-size-asian="10pt" style:font-weight-asian="normal" style:font-size-complex="10pt" style:font-weight-complex="normal"/>
    </style:style>
    <style:style style:name="T184" style:family="text">
      <style:text-properties fo:font-size="10pt" fo:font-weight="normal" officeooo:rsid="02369538" style:font-size-asian="10pt" style:font-weight-asian="normal" style:font-size-complex="10pt" style:font-weight-complex="normal"/>
    </style:style>
    <style:style style:name="T185" style:family="text">
      <style:text-properties fo:font-size="10pt" fo:font-weight="normal" officeooo:rsid="0249a997" style:font-size-asian="10pt" style:font-weight-asian="normal" style:font-size-complex="10pt" style:font-weight-complex="normal"/>
    </style:style>
    <style:style style:name="T186" style:family="text">
      <style:text-properties fo:font-size="10pt" fo:font-weight="normal" officeooo:rsid="024a1fa3" style:font-size-asian="10pt" style:font-weight-asian="normal" style:font-size-complex="10pt" style:font-weight-complex="normal"/>
    </style:style>
    <style:style style:name="T187" style:family="text">
      <style:text-properties fo:font-size="10pt" fo:font-weight="normal" officeooo:rsid="024cc1f6" style:font-size-asian="10pt" style:font-weight-asian="normal" style:font-size-complex="10pt" style:font-weight-complex="normal"/>
    </style:style>
    <style:style style:name="T188" style:family="text">
      <style:text-properties fo:font-size="10pt" fo:font-weight="normal" officeooo:rsid="0250d2d6" style:font-size-asian="10pt" style:font-weight-asian="normal" style:font-size-complex="10pt" style:font-weight-complex="normal"/>
    </style:style>
    <style:style style:name="T189" style:family="text">
      <style:text-properties fo:font-size="10pt" fo:font-style="normal" officeooo:rsid="023c5323" style:font-size-asian="10pt" style:font-style-asian="normal" style:font-size-complex="10pt" style:font-style-complex="normal"/>
    </style:style>
    <style:style style:name="T190" style:family="text">
      <style:text-properties fo:font-size="10pt" fo:font-style="normal" officeooo:rsid="02325b42" style:font-size-asian="10pt" style:font-style-asian="normal" style:font-size-complex="10pt" style:font-style-complex="normal"/>
    </style:style>
    <style:style style:name="T191" style:family="text">
      <style:text-properties officeooo:rsid="02325b42"/>
    </style:style>
    <style:style style:name="T192" style:family="text">
      <style:text-properties fo:font-size="12pt" fo:font-style="normal" officeooo:rsid="02325b42" style:font-size-asian="12pt" style:font-style-asian="normal" style:font-size-complex="12pt" style:font-style-complex="normal"/>
    </style:style>
    <style:style style:name="T193" style:family="text">
      <style:text-properties officeooo:rsid="02369538"/>
    </style:style>
    <style:style style:name="T194" style:family="text">
      <style:text-properties officeooo:rsid="023a2ff0"/>
    </style:style>
    <style:style style:name="T195" style:family="text">
      <style:text-properties officeooo:rsid="023d1fd0"/>
    </style:style>
    <style:style style:name="T196" style:family="text">
      <style:text-properties officeooo:rsid="023e138b"/>
    </style:style>
    <style:style style:name="T197" style:family="text">
      <style:text-properties style:font-name="Carolingia" officeooo:rsid="022eb8c7"/>
    </style:style>
    <style:style style:name="T198" style:family="text">
      <style:text-properties officeooo:rsid="02e14942"/>
    </style:style>
    <style:style style:name="T199" style:family="text">
      <style:text-properties officeooo:rsid="02de5952"/>
    </style:style>
    <style:style style:name="T200" style:family="text">
      <style:text-properties officeooo:rsid="02e3d4c5"/>
    </style:style>
    <style:style style:name="T201" style:family="text">
      <style:text-properties officeooo:rsid="02e3f378"/>
    </style:style>
    <style:style style:name="T202" style:family="text">
      <style:text-properties fo:color="#127622" loext:opacity="100%" fo:font-size="15pt" style:text-underline-style="none" fo:font-weight="bold" officeooo:rsid="0388a7cb" style:font-size-asian="15pt" style:font-weight-asian="bold" style:font-size-complex="15pt" style:font-weight-complex="bold"/>
    </style:style>
    <style:style style:name="T203" style:family="text">
      <style:text-properties fo:color="#127622" loext:opacity="100%" fo:font-size="15pt" style:text-underline-style="none" fo:font-weight="bold" officeooo:rsid="02dd9dfa" style:font-size-asian="15pt" style:font-weight-asian="bold" style:font-size-complex="15pt" style:font-weight-complex="bold"/>
    </style:style>
    <style:style style:name="T204" style:family="text">
      <style:text-properties fo:color="#127622" loext:opacity="100%" fo:font-size="15pt" style:text-underline-style="none" fo:font-weight="bold" officeooo:rsid="038ecfc4" style:font-size-asian="15pt" style:font-weight-asian="bold" style:font-size-complex="15pt" style:font-weight-complex="bold"/>
    </style:style>
    <style:style style:name="T205" style:family="text">
      <style:text-properties fo:color="#127622" loext:opacity="100%" fo:font-size="15pt" style:text-underline-style="none" fo:font-weight="bold" officeooo:rsid="0243d27b" style:font-size-asian="15pt" style:font-weight-asian="bold" style:font-size-complex="15pt" style:font-weight-complex="bold"/>
    </style:style>
    <style:style style:name="T206" style:family="text">
      <style:text-properties officeooo:rsid="038eaa1b"/>
    </style:style>
    <style:style style:name="T207" style:family="text">
      <style:text-properties officeooo:rsid="01612d84"/>
    </style:style>
    <style:style style:name="T208" style:family="text">
      <style:text-properties officeooo:rsid="02dd9dfa"/>
    </style:style>
    <style:style style:name="T209" style:family="text">
      <style:text-properties officeooo:rsid="0388a7cb"/>
    </style:style>
    <style:style style:name="T210" style:family="text">
      <style:text-properties officeooo:rsid="039c194a"/>
    </style:style>
    <style:style style:name="T211" style:family="text">
      <style:text-properties officeooo:rsid="039e098f"/>
    </style:style>
    <style:style style:name="T212" style:family="text">
      <style:text-properties officeooo:rsid="039ec606"/>
    </style:style>
    <style:style style:name="T213" style:family="text">
      <style:text-properties officeooo:rsid="03a008f3"/>
    </style:style>
    <style:style style:name="T214" style:family="text">
      <style:text-properties officeooo:rsid="0385242f"/>
    </style:style>
    <style:style style:name="T215" style:family="text">
      <style:text-properties officeooo:rsid="02dffe90"/>
    </style:style>
    <style:style style:name="T216" style:family="text">
      <style:text-properties officeooo:rsid="02e33bd3"/>
    </style:style>
    <style:style style:name="T217" style:family="text">
      <style:text-properties officeooo:rsid="0243d27b"/>
    </style:style>
    <style:style style:name="T218" style:family="text">
      <style:text-properties officeooo:rsid="02f07c0a"/>
    </style:style>
    <style:style style:name="T219" style:family="text">
      <style:text-properties officeooo:rsid="038ecfc4"/>
    </style:style>
    <style:style style:name="T220" style:family="text">
      <style:text-properties officeooo:rsid="038eee22"/>
    </style:style>
    <style:style style:name="T221" style:family="text">
      <style:text-properties officeooo:rsid="02e5bca5"/>
    </style:style>
    <style:style style:name="T222" style:family="text">
      <style:text-properties officeooo:rsid="02e7245f"/>
    </style:style>
    <style:style style:name="T223" style:family="text">
      <style:text-properties officeooo:rsid="03a1bcfc"/>
    </style:style>
    <style:style style:name="T224" style:family="text">
      <style:text-properties officeooo:rsid="02e81722"/>
    </style:style>
    <style:style style:name="T225" style:family="text">
      <style:text-properties officeooo:rsid="02e94649"/>
    </style:style>
    <style:style style:name="T226" style:family="text">
      <style:text-properties officeooo:rsid="02ea2d62"/>
    </style:style>
    <style:style style:name="T227" style:family="text">
      <style:text-properties officeooo:rsid="02eb516c"/>
    </style:style>
    <style:style style:name="T228" style:family="text">
      <style:text-properties officeooo:rsid="02eb847a"/>
    </style:style>
    <style:style style:name="T229" style:family="text">
      <style:text-properties officeooo:rsid="02ec6b06"/>
    </style:style>
    <style:style style:name="T230" style:family="text">
      <style:text-properties officeooo:rsid="03d4f4b3"/>
    </style:style>
    <style:style style:name="T231" style:family="text">
      <style:text-properties officeooo:rsid="02ed8b63"/>
    </style:style>
    <style:style style:name="T232" style:family="text">
      <style:text-properties officeooo:rsid="02ee2436"/>
    </style:style>
    <style:style style:name="T233" style:family="text">
      <style:text-properties officeooo:rsid="02ef30a8"/>
    </style:style>
    <style:style style:name="T234" style:family="text">
      <style:text-properties officeooo:rsid="03e79fd4"/>
    </style:style>
    <style:style style:name="T235" style:family="text">
      <style:text-properties officeooo:rsid="03206457"/>
    </style:style>
    <style:style style:name="T236" style:family="text">
      <style:text-properties officeooo:rsid="032d5b58"/>
    </style:style>
    <style:style style:name="T237" style:family="text">
      <style:text-properties officeooo:rsid="032e989d"/>
    </style:style>
    <style:style style:name="T238" style:family="text">
      <style:text-properties officeooo:rsid="02ff71c9"/>
    </style:style>
    <style:style style:name="T239" style:family="text">
      <style:text-properties officeooo:rsid="02f0ba6f"/>
    </style:style>
    <style:style style:name="T240" style:family="text">
      <style:text-properties officeooo:rsid="039070ec"/>
    </style:style>
    <style:style style:name="T241" style:family="text">
      <style:text-properties officeooo:rsid="02fc1b20"/>
    </style:style>
    <style:style style:name="T242" style:family="text">
      <style:text-properties officeooo:rsid="02fcc66e"/>
    </style:style>
    <style:style style:name="T243" style:family="text">
      <style:text-properties officeooo:rsid="02fd7155"/>
    </style:style>
    <style:style style:name="T244" style:family="text">
      <style:text-properties officeooo:rsid="02fe7924"/>
    </style:style>
    <style:style style:name="T245" style:family="text">
      <style:text-properties officeooo:rsid="030a97bb"/>
    </style:style>
    <style:style style:name="T246" style:family="text">
      <style:text-properties officeooo:rsid="016639af"/>
    </style:style>
    <style:style style:name="T247" style:family="text">
      <style:text-properties officeooo:rsid="0167012c"/>
    </style:style>
    <style:style style:name="T248" style:family="text">
      <style:text-properties officeooo:rsid="0306bbbc"/>
    </style:style>
    <style:style style:name="T249" style:family="text">
      <style:text-properties officeooo:rsid="0304dec3"/>
    </style:style>
    <style:style style:name="T250" style:family="text">
      <style:text-properties officeooo:rsid="03033f45"/>
    </style:style>
    <style:style style:name="T251" style:family="text">
      <style:text-properties officeooo:rsid="03073e55"/>
    </style:style>
    <style:style style:name="T252" style:family="text">
      <style:text-properties officeooo:rsid="03093b84"/>
    </style:style>
    <style:style style:name="T253" style:family="text">
      <style:text-properties officeooo:rsid="0307787c"/>
    </style:style>
    <style:style style:name="T254" style:family="text">
      <style:text-properties officeooo:rsid="0245933a"/>
    </style:style>
    <style:style style:name="T255" style:family="text">
      <style:text-properties officeooo:rsid="0245e681"/>
    </style:style>
    <style:style style:name="T256" style:family="text">
      <style:text-properties officeooo:rsid="0249a997"/>
    </style:style>
    <style:style style:name="T257" style:family="text">
      <style:text-properties style:font-name="Calibri" officeooo:rsid="0249a997" style:font-name-asian="Calibri" style:font-name-complex="Calibri"/>
    </style:style>
    <style:style style:name="T258" style:family="text">
      <style:text-properties officeooo:rsid="024a1fa3"/>
    </style:style>
    <style:style style:name="T259" style:family="text">
      <style:text-properties officeooo:rsid="024cc1f6"/>
    </style:style>
    <style:style style:name="T260" style:family="text">
      <style:text-properties officeooo:rsid="00e195de"/>
    </style:style>
    <style:style style:name="T261" style:family="text">
      <style:text-properties officeooo:rsid="020c470c"/>
    </style:style>
    <style:style style:name="T262" style:family="text">
      <style:text-properties officeooo:rsid="0250d2d6"/>
    </style:style>
    <style:style style:name="T263" style:family="text">
      <style:text-properties officeooo:rsid="01455065"/>
    </style:style>
    <style:style style:name="T264" style:family="text">
      <style:text-properties officeooo:rsid="0252a643"/>
    </style:style>
    <style:style style:name="T265" style:family="text">
      <style:text-properties fo:color="#808080" loext:opacity="100%"/>
    </style:style>
    <style:style style:name="T266" style:family="text">
      <style:text-properties fo:color="#808080" loext:opacity="100%" officeooo:rsid="000333b2"/>
    </style:style>
    <style:style style:name="T267" style:family="text">
      <style:text-properties fo:color="#808080" loext:opacity="100%" officeooo:rsid="0083195a"/>
    </style:style>
    <style:style style:name="T268" style:family="text">
      <style:text-properties fo:color="#808080" loext:opacity="100%" officeooo:rsid="00061258"/>
    </style:style>
    <style:style style:name="T269" style:family="text">
      <style:text-properties fo:color="#808080" loext:opacity="100%" officeooo:rsid="002f88c8"/>
    </style:style>
    <style:style style:name="T270" style:family="text">
      <style:text-properties fo:color="#808080" loext:opacity="100%" officeooo:rsid="003f7803"/>
    </style:style>
    <style:style style:name="T271" style:family="text">
      <style:text-properties fo:color="#808080" loext:opacity="100%" officeooo:rsid="0004722d"/>
    </style:style>
    <style:style style:name="T272" style:family="text">
      <style:text-properties fo:color="#808080" loext:opacity="100%" fo:font-size="13pt" fo:font-style="normal" officeooo:rsid="0019d2a8" style:font-size-asian="13pt" style:font-style-asian="normal" style:font-size-complex="13pt" style:font-style-complex="normal"/>
    </style:style>
    <style:style style:name="T273" style:family="text">
      <style:text-properties fo:color="#808080" loext:opacity="100%" officeooo:rsid="0004d0f1"/>
    </style:style>
    <style:style style:name="T274" style:family="text">
      <style:text-properties fo:color="#808080" loext:opacity="100%" officeooo:rsid="00fc57d9"/>
    </style:style>
    <style:style style:name="T275" style:family="text">
      <style:text-properties fo:color="#808080" loext:opacity="100%" officeooo:rsid="00fe5371"/>
    </style:style>
    <style:style style:name="T276" style:family="text">
      <style:text-properties fo:color="#808080" loext:opacity="100%" fo:font-weight="bold" officeooo:rsid="000333b2" style:font-weight-asian="bold" style:font-weight-complex="bold"/>
    </style:style>
    <style:style style:name="T277" style:family="text">
      <style:text-properties fo:color="#808080" loext:opacity="100%" fo:font-weight="bold" officeooo:rsid="00fe7dc6" style:font-weight-asian="bold" style:font-weight-complex="bold"/>
    </style:style>
    <style:style style:name="T278" style:family="text">
      <style:text-properties fo:color="#808080" loext:opacity="100%" officeooo:rsid="0009e01f"/>
    </style:style>
    <style:style style:name="T279" style:family="text">
      <style:text-properties fo:color="#808080" loext:opacity="100%" officeooo:rsid="00ed8a6c"/>
    </style:style>
    <style:style style:name="T280" style:family="text">
      <style:text-properties fo:color="#808080" loext:opacity="100%" officeooo:rsid="00853802"/>
    </style:style>
    <style:style style:name="T281" style:family="text">
      <style:text-properties fo:color="#808080" loext:opacity="100%" officeooo:rsid="010b0d8f"/>
    </style:style>
    <style:style style:name="T282" style:family="text">
      <style:text-properties fo:color="#808080" loext:opacity="100%" officeooo:rsid="00fe7dc6"/>
    </style:style>
    <style:style style:name="T283" style:family="text">
      <style:text-properties fo:color="#808080" loext:opacity="100%" fo:font-weight="normal" officeooo:rsid="00e195de" style:font-weight-asian="normal" style:font-weight-complex="normal"/>
    </style:style>
    <style:style style:name="T284" style:family="text">
      <style:text-properties fo:color="#808080" loext:opacity="100%" fo:font-weight="normal" officeooo:rsid="00fe7dc6" style:font-weight-asian="normal" style:font-weight-complex="normal"/>
    </style:style>
    <style:style style:name="T285" style:family="text">
      <style:text-properties officeooo:rsid="0257f0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T174"><text:s/>H </text:span><text:span text:style-name="T197">olm der Hirtenkleriker</text:span></text:p>
      <text:p text:style-name="P10"><text:span text:style-name="T35">Hirte</text:span><text:span text:style-name="T162"><text:tab/><text:tab/><text:tab/><text:tab/><text:tab/><text:tab/><text:tab/><text:tab/></text:span><text:span text:style-name="T266">Stufe</text:span><text:span text:style-name="T276"><text:tab/><text:tab/></text:span><text:span text:style-name="T22">1<text:tab/><text:tab/><text:tab/></text:span><text:span text:style-name="T268">Erfahrung</text:span><text:span text:style-name="T53"><text:tab/></text:span><text:span text:style-name="T35">10</text:span><text:span text:style-name="T4"><text:tab/></text:span><text:span text:style-name="T22"><text:tab/></text:span></text:p>
      <text:p text:style-name="P11"><text:span text:style-name="T35">Chaos</text:span><text:span text:style-name="T162"><text:tab/><text:tab/><text:tab/><text:tab/><text:tab/><text:tab/><text:tab/><text:tab/></text:span><text:span text:style-name="T265">Initiative</text:span><text:tab/><text:tab/><text:span text:style-name="T18">w</text:span><text:span text:style-name="T22">2</text:span><text:span text:style-name="T18">0</text:span><text:span text:style-name="T16"><text:tab/><text:tab/><text:tab/></text:span><text:span text:style-name="T269">Bewegung</text:span><text:span text:style-name="T68"><text:tab/></text:span><text:span text:style-name="T37">9</text:span><text:span text:style-name="T20"> </text:span><text:span text:style-name="T24">m</text:span></text:p>
      <text:p text:style-name="P13"><text:span text:style-name="T18">Ahriman</text:span><text:span text:style-name="T178"> Gott des Todes und der Krankheit</text:span><text:tab/><text:tab/><text:tab/><text:span text:style-name="T267">Ungnade</text:span><text:span text:style-name="T77"><text:tab/><text:tab/></text:span><text:span text:style-name="T25">1</text:span><text:span text:style-name="T163"><text:tab/></text:span><text:span text:style-name="T130">ooooo ooooo ooooo ooooo</text:span></text:p>
      <text:p text:style-name="P34"><text:span text:style-name="T130"><text:tab/></text:span><text:tab/><text:tab/><text:tab/><text:tab/><text:tab/><text:tab/><text:tab/><text:tab/><text:span text:style-name="T265">Fertigkeiten</text:span><text:tab/><text:span text:style-name="T18">−</text:span><text:span text:style-name="T27">1</text:span><text:tab/><text:tab/><text:tab/><text:span text:style-name="T270">Volltreffer</text:span><text:span text:style-name="T70"><text:tab/></text:span><text:span text:style-name="T18">w</text:span><text:span text:style-name="T26">8</text:span><text:span text:style-name="T22">/</text:span><text:span text:style-name="T26">III</text:span></text:p>
      <text:p text:style-name="P35"><text:span text:style-name="T265">Rüst</text:span><text:span text:style-name="T278">ungs</text:span><text:span text:style-name="T265">klasse</text:span><text:tab/><text:span text:style-name="T22">1</text:span><text:span text:style-name="T41">3</text:span><text:span text:style-name="T39"> Lederrüstung+2/-1, </text:span><text:span text:style-name="T41">Schild</text:span><text:span text:style-name="T178"><text:tab/><text:tab/><text:tab/></text:span><text:tab/><text:tab/><text:span text:style-name="T271">Patzer</text:span><text:span text:style-name="T16"> <text:s/><text:tab/><text:tab/></text:span><text:span text:style-name="T18">w</text:span><text:span text:style-name="T51">8</text:span></text:p>
      <text:p text:style-name="P12"><text:span text:style-name="T265">Lebenspunkte</text:span><text:tab/><text:span text:style-name="T35">9</text:span><text:tab/><text:span text:style-name="T180">(w8</text:span><text:span text:style-name="T181">+</text:span><text:span text:style-name="T182">1</text:span><text:span text:style-name="T180">)</text:span><text:span text:style-name="T150"><text:tab/><text:tab/><text:tab/><text:tab/></text:span><text:span text:style-name="T57"><text:tab/><text:tab/><text:tab/><text:tab/><text:tab/></text:span><text:span text:style-name="T272">Angriff<text:tab/>Schaden</text:span></text:p>
      <text:p text:style-name="P18"><text:span text:style-name="T265">Stärke</text:span><text:tab/><text:tab/><text:tab/><text:span text:style-name="T35">14</text:span><text:span text:style-name="T19"><text:tab/></text:span><text:span text:style-name="T35">+</text:span><text:span text:style-name="T27">1</text:span><text:span text:style-name="T17"><text:tab/><text:tab/><text:tab/><text:tab/><text:tab/><text:tab/><text:tab/></text:span><text:span text:style-name="T273">Nahkampf</text:span><text:span text:style-name="T17"><text:tab/></text:span><text:span text:style-name="T35">+</text:span><text:span text:style-name="T28">1<text:tab/><text:tab/></text:span><text:span text:style-name="T35">+</text:span><text:span text:style-name="T28">1</text:span></text:p>
      <text:p text:style-name="P14"><text:span text:style-name="T265">Geschick</text:span><text:tab/><text:tab/><text:tab/><text:span text:style-name="T23">1</text:span><text:span text:style-name="T35">1</text:span><text:span text:style-name="T17"><text:tab/><text:tab/></text:span><text:span text:style-name="T273">Reflex</text:span><text:span text:style-name="T17"><text:tab/> <text:tab/></text:span><text:span text:style-name="T29">+</text:span><text:span text:style-name="T27">0</text:span><text:span text:style-name="T17"><text:tab/><text:tab/><text:tab/></text:span><text:span text:style-name="T273">Fernkampf</text:span><text:span text:style-name="T17"><text:tab/></text:span></text:p>
      <text:p text:style-name="P17"><text:span text:style-name="T265">Ausdauer</text:span><text:tab/><text:tab/><text:span text:style-name="T35">13</text:span><text:span text:style-name="T17"><text:tab/></text:span><text:span text:style-name="T35">+</text:span><text:span text:style-name="T27">1</text:span><text:span text:style-name="T17"><text:tab/></text:span><text:span text:style-name="T273">Zähigkeit</text:span><text:span text:style-name="T17"><text:tab/><text:tab/></text:span><text:span text:style-name="T27">+</text:span><text:span text:style-name="T39">2</text:span><text:span text:style-name="T17"><text:tab/></text:span></text:p>
      <text:p text:style-name="P15"><text:span text:style-name="T265">Persönlichkeit</text:span><text:tab/><text:tab/><text:span text:style-name="T27">1</text:span><text:span text:style-name="T35">3</text:span><text:span text:style-name="T19"><text:tab/></text:span><text:span text:style-name="T27">+</text:span><text:span text:style-name="T35">1</text:span><text:span text:style-name="T17"><text:tab/></text:span><text:span text:style-name="T273">Willen</text:span><text:span text:style-name="T17"><text:tab/><text:tab/></text:span><text:span text:style-name="T27">+</text:span><text:span text:style-name="T39">2</text:span><text:span text:style-name="T27"><text:tab/><text:tab/></text:span><text:span text:style-name="T274">Zaubers</text:span><text:span text:style-name="T266">tufe</text:span><text:span text:style-name="T4"><text:tab/></text:span><text:span text:style-name="T21"> </text:span><text:span text:style-name="T22">1<text:tab/></text:span><text:span text:style-name="T275">Zauber</text:span><text:span text:style-name="T164"><text:tab/></text:span><text:span text:style-name="T39">4+</text:span><text:span text:style-name="T30">1</text:span></text:p>
      <text:p text:style-name="P16"><text:span text:style-name="T265">Intelligenz</text:span><text:tab/><text:tab/><text:span text:style-name="T23">11</text:span><text:span text:style-name="T19"><text:tab/></text:span><text:span text:style-name="T17"><text:tab/></text:span><text:span text:style-name="T273">Sprachen</text:span><text:span text:style-name="T17"><text:tab/><text:tab/></text:span><text:span text:style-name="T31">Gemein</text:span><text:span text:style-name="T27">sprache</text:span></text:p>
      <text:p text:style-name="P33"><text:span text:style-name="T265">Glück</text:span><text:tab/><text:tab/><text:tab/><text:span text:style-name="T27"> <text:s/></text:span><text:span text:style-name="T35">8</text:span><text:span text:style-name="T17"><text:tab/></text:span><text:span text:style-name="T21">−</text:span><text:span text:style-name="T27">1</text:span><text:span text:style-name="T17"><text:tab/></text:span><text:span text:style-name="T273">Schicksal</text:span><text:span text:style-name="T17"><text:tab/><text:tab/></text:span><text:span text:style-name="T36">Tobender Sturm</text:span><text:span text:style-name="T19">: </text:span><text:span text:style-name="T23">-1 auf Zauberschaden</text:span></text:p>
      <text:p text:style-name="P55"><text:s/></text:p>
      <text:p text:style-name="P98">Nahkampfwaffen<text:tab/><text:tab/>Angriff<text:tab/>Schaden</text:p>
      <text:p text:style-name="P21"><text:span text:style-name="T139">Stab<text:tab/><text:tab/></text:span><text:tab/><text:tab/><text:tab/><text:span text:style-name="T136">w20+1</text:span><text:tab/><text:span text:style-name="T136">w</text:span><text:span text:style-name="T191">4+</text:span><text:span text:style-name="T170">1</text:span><text:tab/></text:p>
      <text:p text:style-name="P45">Handaxt<text:span text:style-name="T183"> (4 Gold)<text:tab/></text:span><text:tab/>w20+1<text:tab/>w6+1</text:p>
      <text:p text:style-name="P21"><text:span text:style-name="T69">unbewaffnet</text:span><text:tab/><text:tab/><text:tab/><text:span text:style-name="T136">w20+1</text:span><text:tab/><text:span text:style-name="T166">w</text:span><text:span text:style-name="T69">3</text:span><text:span text:style-name="T191">+</text:span><text:span text:style-name="T170">1</text:span><text:span text:style-name="T69"><text:tab/></text:span></text:p>
      <text:p text:style-name="P98">Fernkampfwaffen<text:tab/><text:tab/>Angriff<text:tab/>Schaden<text:tab/>Reichweite<text:span text:style-name="T54"> </text:span><text:span text:style-name="T55">(</text:span><text:span text:style-name="T58">−</text:span><text:span text:style-name="T55">/-2 Angr</text:span><text:span text:style-name="T56">iff</text:span><text:span text:style-name="T55">/-w Angr</text:span><text:span text:style-name="T56">iff</text:span><text:span text:style-name="T55">)</text:span></text:p>
      <text:p text:style-name="P19"><text:span text:style-name="T144">Schreibfeder</text:span><text:span text:style-name="T190"> (Wurfpfeil)</text:span><text:tab/><text:span text:style-name="T32">w20</text:span><text:span text:style-name="T34"><text:tab/></text:span><text:tab/><text:span text:style-name="T143">w4</text:span><text:tab/><text:tab/><text:span text:style-name="T37">3</text:span><text:span text:style-name="T18">/</text:span><text:span text:style-name="T37">6</text:span><text:span text:style-name="T18">/</text:span><text:span text:style-name="T37">9</text:span><text:span text:style-name="T33"><text:tab/></text:span></text:p>
      <text:p text:style-name="P36"><text:span text:style-name="T145">Kurzbogen</text:span><text:span text:style-name="T189"> (25 Gold)</text:span><text:tab/><text:tab/><text:span text:style-name="T32">w20</text:span><text:span text:style-name="T34"><text:tab/></text:span><text:tab/><text:span text:style-name="T143">w</text:span><text:span text:style-name="T145">6</text:span><text:tab/><text:tab/><text:span text:style-name="T40">15</text:span><text:span text:style-name="T18">/</text:span><text:span text:style-name="T40">30</text:span><text:span text:style-name="T18">/</text:span><text:span text:style-name="T40">45</text:span></text:p>
      <text:p text:style-name="P56"><text:s/></text:p>
      <text:p text:style-name="P20"><text:span text:style-name="T161">Ausrüstung</text:span><text:tab/><text:tab/><text:tab/><text:tab/><text:tab/><text:tab/><text:tab/><text:tab/><text:tab/><text:tab/><text:tab/><text:span text:style-name="T38">56</text:span><text:span text:style-name="T138"> </text:span><text:span text:style-name="T149">Gold <text:s text:c="2"/></text:span><text:span text:style-name="T38">0</text:span><text:span text:style-name="T138"> </text:span><text:span text:style-name="T149">Silbe</text:span><text:span text:style-name="T151">r</text:span><text:span text:style-name="T149"> <text:s/></text:span><text:span text:style-name="T38">69</text:span><text:span text:style-name="T138"> </text:span><text:span text:style-name="T149">Kupfer</text:span></text:p>
      <text:p text:style-name="P81">Heiliges Symbol<text:span text:style-name="T183"> </text:span><text:span text:style-name="T184">(25 Gold)</text:span><text:span text:style-name="T193">, </text:span><text:span text:style-name="T117">Lederrüstung</text:span><text:span text:style-name="T119"> </text:span><text:span text:style-name="T120">(20 Gold)</text:span><text:span text:style-name="T117">, </text:span><text:span text:style-name="T118">Schild</text:span><text:span text:style-name="T119"> </text:span><text:span text:style-name="T120">(</text:span><text:span text:style-name="T119">1</text:span><text:span text:style-name="T120">0 Gold), </text:span><text:span text:style-name="T123">Handaxt</text:span><text:span text:style-name="T121"> (4 Gold), </text:span><text:span text:style-name="T124">Kurzbogen</text:span><text:span text:style-name="T122"> (25 Gold),</text:span></text:p>
      <text:p text:style-name="P41">Rucksack, 3m Seil, Spitzhacke, Buch, 3m Stange, Satin-Vorhang (Umhang)</text:p>
      <text:p text:style-name="P40">2 Smaragde (insgesamt 7 Gold), 32 Perlen (je 25 Gold), Haarbürste (5 Gold),<text:line-break/>Schmuck (4 Gold), 20 Gold</text:p>
      <text:p text:style-name="P52"><text:s/></text:p>
      <text:p text:style-name="P47"><text:span text:style-name="T71">Zauber</text:span><text:span text:style-name="T279"> </text:span><text:span text:style-name="T280">(4 + </text:span><text:span text:style-name="T281">Persönlichkeitsmod </text:span><text:span text:style-name="T282">= 5</text:span><text:span text:style-name="T280">)</text:span><text:span text:style-name="T265"><text:tab/><text:tab/>w20 + Persönlichkeitsmod + Zauberstufe </text:span><text:span text:style-name="T282">= </text:span><text:span text:style-name="T277">w20+2</text:span></text:p>
      <text:p text:style-name="P42"><text:span text:style-name="T255">1 </text:span><text:span text:style-name="T194">Gutes</text:span> entdecken<text:tab/><text:span text:style-name="T185">Schatten entstehen</text:span><text:tab/><text:span text:style-name="T256">1</text:span> Aktion<text:tab/><text:tab/><text:span text:style-name="T257">≥</text:span><text:span text:style-name="T256">18</text:span> m<text:tab/><text:span text:style-name="T256">6</text:span> Phasen<text:tab/><text:tab/><text:span text:style-name="T256">Willen&gt;ZW</text:span></text:p>
      <text:p text:style-name="P42"><text:span text:style-name="T255">2 </text:span><text:span text:style-name="T194">Dunkelheit</text:span><text:tab/><text:tab/><text:tab/><text:span text:style-name="T185">öliger Nebel<text:tab/><text:tab/></text:span><text:span text:style-name="T257">≥</text:span>1 Aktion<text:tab/><text:span text:style-name="T257">≥</text:span><text:span text:style-name="T256">6 m</text:span><text:tab/><text:span text:style-name="T257">≥</text:span>1 Phase<text:tab/><text:tab/><text:span text:style-name="T4">−</text:span></text:p>
      <text:p text:style-name="P44"><text:span text:style-name="T255">5 </text:span><text:span text:style-name="T194">Hitze</text:span><text:span text:style-name="T167"> Widerstehen<text:tab/></text:span><text:span text:style-name="T186">r</text:span><text:span text:style-name="T185">ö</text:span><text:span text:style-name="T186">tliche Aura</text:span><text:span text:style-name="T167"><text:tab/><text:tab/>1 Aktion<text:tab/><text:tab/></text:span><text:span text:style-name="T258">selbst</text:span><text:span text:style-name="T167"><text:tab/></text:span><text:span text:style-name="T257">≥</text:span><text:span text:style-name="T167">1 Runde</text:span><text:tab/><text:span text:style-name="T4">−</text:span></text:p>
      <text:p text:style-name="P42"><text:span text:style-name="T255">7 </text:span>Machtwort<text:tab/><text:tab/><text:tab/><text:span text:style-name="T187">vielfaches Echo</text:span><text:tab/>1 Runde<text:tab/><text:tab/><text:span text:style-name="T257">≥</text:span>9 m<text:tab/>1 Runde<text:tab/><text:tab/><text:span text:style-name="T256">Willen&gt;ZW</text:span></text:p>
      <text:p text:style-name="P43"><text:span text:style-name="T255">9 </text:span><text:span text:style-name="T194">Schutz vor Gutem</text:span><text:tab/><text:span text:style-name="T187">sanfte</text:span><text:span text:style-name="T186"> Aura</text:span><text:tab/><text:tab/><text:span text:style-name="T256">1</text:span> Aktion<text:tab/><text:tab/><text:span text:style-name="T259">selbst</text:span><text:tab/>1 <text:span text:style-name="T259">Phase pro ZS<text:tab/></text:span><text:span text:style-name="T285">variabel</text:span></text:p>
      <text:p text:style-name="P54"><text:s/></text:p>
      <text:p text:style-name="P43"><text:span text:style-name="T260">Hände auflegen</text:span><text:span text:style-name="T14"><text:tab/><text:tab/></text:span><text:span text:style-name="T260"><text:tab/><text:tab/><text:tab/><text:tab/></text:span><text:span text:style-name="T283">w20 + Persönlichkeitsmod + Zauberstufe </text:span><text:span text:style-name="T284">= </text:span><text:span text:style-name="T282">w20+2</text:span></text:p>
      <text:p text:style-name="P99"><text:span text:style-name="T137">Gesinnung:</text:span><text:tab/>Gleich<text:tab/><text:tab/>Angrenzend<text:tab/>Gegensätzlich<text:span text:style-name="T1"><text:tab/><text:tab/></text:span><text:span text:style-name="T137">Zustand heilen</text:span><text:tab/><text:tab/><text:tab/></text:p>
      <text:p text:style-name="P38"><text:span text:style-name="T18">1-11<text:tab/></text:span><text:tab/><text:tab/>Fehlschlag<text:tab/>Fehlschlag<text:tab/>Fehlschlag<text:tab/><text:tab/><text:span text:style-name="T85">1 Würfel = Bruch</text:span></text:p>
      <text:p text:style-name="P38"><text:span text:style-name="T18">12-13</text:span><text:tab/><text:tab/>2 Würfel<text:tab/><text:tab/>1 Würfel<text:tab/><text:tab/>1 Würfel<text:tab/><text:tab/><text:tab/><text:span text:style-name="T85">2 Würfel = </text:span><text:span text:style-name="T86">krank, </text:span><text:span text:style-name="T85">Organ</text:span></text:p>
      <text:p text:style-name="P38"><text:span text:style-name="T18">14-19</text:span><text:tab/><text:tab/>3 Würfel<text:tab/><text:tab/>2 Würfel<text:tab/><text:tab/>1 Würfel<text:tab/><text:tab/><text:tab/><text:span text:style-name="T85">3 Würfel = Lähmung, Gift</text:span></text:p>
      <text:p text:style-name="P38"><text:span text:style-name="T18">20-21</text:span><text:tab/><text:tab/>4 Würfel<text:tab/><text:tab/>3 Würfel<text:tab/><text:tab/>2 Würfel<text:tab/><text:tab/><text:tab/><text:span text:style-name="T85">4 Würfel = blind, taub</text:span></text:p>
      <text:p text:style-name="P38"><text:span text:style-name="T18">22+<text:tab/></text:span><text:tab/><text:tab/>5 Würfel<text:tab/><text:tab/>4 Würfel<text:tab/><text:tab/>3 Würfel</text:p>
      <text:p text:style-name="P48"><text:tab/><text:tab/><text:tab/>max. ZS TW des Ziels anwenden</text:p>
      <text:p text:style-name="P57"><text:span text:style-name="T146"><text:s/></text:span></text:p>
      <text:p text:style-name="P37"><text:soft-page-break/><text:span text:style-name="T146">Unheiliges vertreiben:<text:tab/><text:tab/></text:span><text:span text:style-name="T140">w</text:span><text:span text:style-name="T141">20 + Persönlichkeitmod + Zauberstufe + Glücksmod </text:span><text:span text:style-name="T142">=</text:span><text:span text:style-name="T141"> </text:span><text:span text:style-name="T147">w20+</text:span><text:span text:style-name="T148">1</text:span></text:p>
      <text:p text:style-name="P22">1-11<text:tab/> <text:s text:c="2"/><text:span text:style-name="T5">Fehlschlag, Ungnade+1<text:tab/><text:tab/><text:tab/><text:tab/></text:span>12-13<text:span text:style-name="T5"> </text:span><text:span text:style-name="T7">auf 9m </text:span><text:span text:style-name="T5">1 vertr</text:span><text:span text:style-name="T7">eiben, </text:span><text:span text:style-name="T12">Willen negiert</text:span></text:p>
      <text:p text:style-name="P23">14-17<text:span text:style-name="T5"> </text:span><text:span text:style-name="T7">auf 9m </text:span><text:span text:style-name="T5">w3+ZS <text:s/>vertr</text:span><text:span text:style-name="T7">eiben, </text:span><text:span text:style-name="T12">W. </text:span><text:span text:style-name="T13">n</text:span><text:span text:style-name="T12">eg.</text:span><text:span text:style-name="T5"><text:tab/><text:tab/></text:span>18-19<text:span text:style-name="T5"> </text:span><text:span text:style-name="T7">auf 9m </text:span><text:span text:style-name="T5">w4+ZS vertr</text:span><text:span text:style-name="T7">eiben, </text:span><text:span text:style-name="T12">W. </text:span><text:span text:style-name="T13">n</text:span><text:span text:style-name="T12">eg.</text:span></text:p>
      <text:p text:style-name="P23"><text:span text:style-name="T89">20-23</text:span><text:span text:style-name="T5"> </text:span><text:span text:style-name="T7">auf </text:span><text:span text:style-name="T9">18</text:span><text:span text:style-name="T7">m </text:span><text:span text:style-name="T5">w</text:span><text:span text:style-name="T9">6</text:span><text:span text:style-name="T5">+ZS vertr</text:span><text:span text:style-name="T7">eiben, </text:span><text:span text:style-name="T12">W. </text:span><text:span text:style-name="T13">n</text:span><text:span text:style-name="T12">eg.</text:span><text:span text:style-name="T7"><text:tab/><text:tab/></text:span>24-2<text:span text:style-name="T88">7</text:span> <text:span text:style-name="T7">auf 1</text:span><text:span text:style-name="T5">8m w8+ZS vertr</text:span><text:span text:style-name="T7">., </text:span><text:span text:style-name="T9">w3 Schaden</text:span></text:p>
      <text:p text:style-name="P24">28-29<text:span text:style-name="T5"> </text:span><text:span text:style-name="T7">auf 18m </text:span><text:span text:style-name="T5">2w6+ZS vertr., w4 </text:span><text:span text:style-name="T8">Schad</text:span><text:span text:style-name="T10">en<text:tab/></text:span><text:span text:style-name="T8"><text:tab/></text:span>30-31 <text:span text:style-name="T7">auf 3</text:span><text:span text:style-name="T5">6m w8+ZS </text:span><text:span text:style-name="T11">tot</text:span></text:p>
      <text:p text:style-name="P25">3<text:span text:style-name="T87">2+</text:span><text:span text:style-name="T6"><text:tab/> <text:s text:c="2"/></text:span><text:span text:style-name="T7">auf </text:span><text:span text:style-name="T6">72</text:span><text:span text:style-name="T5">m </text:span><text:span text:style-name="T6">2</text:span><text:span text:style-name="T5">w</text:span><text:span text:style-name="T6">6</text:span><text:span text:style-name="T5">+ZS </text:span><text:span text:style-name="T11">tot</text:span><text:span text:style-name="T8"><text:tab/><text:tab/><text:tab/><text:tab/><text:tab/></text:span><text:span text:style-name="T90">für TW&gt;</text:span><text:span text:style-name="T91">1</text:span><text:span text:style-name="T90"> </text:span><text:span text:style-name="T91">alles </text:span><text:span text:style-name="T90">entsprechend reduziert</text:span></text:p>
      <text:p text:style-name="P53"><text:s/></text:p>
      <text:p text:style-name="P26">Um göttlichen Beistand bitten:<text:tab/><text:tab/><text:span text:style-name="T14">w20 + Persönlichkeitsmod + Zauberstufe </text:span><text:span text:style-name="T15">= </text:span><text:span text:style-name="T165">w20+2</text:span></text:p>
      <text:p text:style-name="P2"><text:span text:style-name="T81">immer </text:span>Ungnade +10,<text:tab/><text:tab/><text:span text:style-name="T82">Effekt </text:span><text:span text:style-name="T80">z.B.: </text:span>Kerze anzünden: 10, Flammensäule: 18</text:p>
      <text:p text:style-name="P93"><text:s/></text:p>
      <text:p text:style-name="P1">Ungnade</text:p>
      <text:p text:style-name="P6">ein misslungener Zauber bewirkt Ungnade+1</text:p>
      <text:p text:style-name="P5">ein Zauberwurf im Bereich der Ungnade <text:span text:style-name="T79">oder eine gewürfelte 1 </text:span>bewirkt Ungnade+1</text:p>
      <text:p text:style-name="P4"><text:tab/>und einen <text:span text:style-name="T78">Wurf die </text:span>Ungnad<text:span text:style-name="T78">e-Tabelle</text:span></text:p>
      <text:p text:style-name="P3"><text:span text:style-name="T92">Opfergabe: </text:span>50 Gold für -1 Ungnade</text:p>
      <text:p text:style-name="P8"><text:span text:style-name="T131">d</text:span><text:span text:style-name="T132">ie</text:span><text:span text:style-name="T131"> Ungnade wird jede Nacht auf 1 zurückgesetzt</text:span></text:p>
      <text:p text:style-name="P92"><text:s/></text:p>
      <text:p text:style-name="P49"><text:span text:style-name="T146"/></text:p>
      <text:p text:style-name="P58"><text:span text:style-name="T177"><text:s/>H </text:span><text:span text:style-name="T2">asso der </text:span><text:span text:style-name="T3">Schäferhund</text:span></text:p>
      <text:p text:style-name="P50">Init +1; Atk Biss+1 w3; RK 11; TP 3; TW w6; <text:span text:style-name="T195">B</text:span>ewegung 9m; Akt <text:span text:style-name="T195">w</text:span>20; Zäh +1, Ref +1, Will +0; Neutral</text:p>
      <text:p text:style-name="P51"/>
      <text:p text:style-name="P58"><text:span text:style-name="T42">Abenteuer:<text:tab/></text:span><text:span text:style-name="T129">???</text:span></text:p>
      <text:p text:style-name="P58"><text:span text:style-name="T129"/></text:p>
      <text:p text:style-name="P76"><text:span text:style-name="T72">erlaubte </text:span>Waffen <text:span text:style-name="T196">Chaos</text:span>:</text:p>
      <text:p text:style-name="P66"><text:span text:style-name="T73">Äxte </text:span><text:span text:style-name="T75">w6-10</text:span><text:span text:style-name="T73">, </text:span>Flegel <text:span text:style-name="T75">w6, </text:span><text:span text:style-name="T76">Dolch </text:span><text:span text:style-name="T75">w4</text:span>, <text:span text:style-name="T76">Bögen</text:span><text:span text:style-name="T73"> </text:span><text:span text:style-name="T74">w6</text:span><text:span text:style-name="T73">, </text:span>Wurfpfeil <text:span text:style-name="T74">w4</text:span></text:p>
      <text:p text:style-name="P75"><text:span text:style-name="T84">u</text:span>nheilig<text:span text:style-name="T83">e Wesen </text:span>Chaos:<text:span text:style-name="T1"><text:line-break/>Engel, Paladine, rechtschaffene Drachen, Fürsten der Ordnung,<text:line-break/>rechtschaffene Primare und Humanoide mit rechtschaffener Gesinnung (z. B. Goblins)</text:span></text:p>
      <text:p text:style-name="P91"><text:s/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27">Kleriker</text:p>
            <text:p text:style-name="P28">Stufe</text:p>
          </table:table-cell>
          <table:table-cell table:style-name="Table2.A1" office:value-type="string">
            <text:p text:style-name="P29">Angriff</text:p>
          </table:table-cell>
          <table:table-cell table:style-name="Table2.A1" office:value-type="string">
            <text:p text:style-name="P30"><text:span text:style-name="T70">Volltreffer-würfel</text:span>/Tabelle</text:p>
          </table:table-cell>
          <table:table-cell table:style-name="Table2.A1" office:value-type="string">
            <text:p text:style-name="P30">Aktions-</text:p>
            <text:p text:style-name="P30">würfel</text:p>
          </table:table-cell>
          <table:table-cell table:style-name="Table2.A1" office:value-type="string">
            <text:p text:style-name="P30">Reflex</text:p>
          </table:table-cell>
          <table:table-cell table:style-name="Table2.A1" office:value-type="string">
            <text:p text:style-name="P30">Zähigkeit</text:p>
          </table:table-cell>
          <table:table-cell table:style-name="Table2.A1" office:value-type="string">
            <text:p text:style-name="P30">Willen</text:p>
          </table:table-cell>
          <table:table-cell table:style-name="Table2.H1" office:value-type="string">
            <text:p text:style-name="P29">Zauber <text:span text:style-name="T135">pro </text:span>Stufe</text:p>
            <text:p text:style-name="P29">1 <text:s text:c="2"/>2 <text:s text:c="2"/>3 <text:s text:c="2"/>4 <text:s text:c="2"/>5</text:p>
          </table:table-cell>
        </table:table-row>
        <table:table-row table:style-name="Table2.1">
          <table:table-cell table:style-name="Table2.A2" office:value-type="string">
            <text:p text:style-name="P30">1</text:p>
          </table:table-cell>
          <table:table-cell table:style-name="Table2.A2" office:value-type="string">
            <text:p text:style-name="P29">+0</text:p>
          </table:table-cell>
          <table:table-cell table:style-name="Table2.A2" office:value-type="string">
            <text:p text:style-name="P30">w<text:span text:style-name="T133">8</text:span>/III</text:p>
          </table:table-cell>
          <table:table-cell table:style-name="Table2.A2" office:value-type="string">
            <text:p text:style-name="P30">w20</text:p>
          </table:table-cell>
          <table:table-cell table:style-name="Table2.A2" office:value-type="string">
            <text:p text:style-name="P30">+<text:span text:style-name="T133">0</text:span></text:p>
          </table:table-cell>
          <table:table-cell table:style-name="Table2.A2" office:value-type="string">
            <text:p text:style-name="P30">+1</text:p>
          </table:table-cell>
          <table:table-cell table:style-name="Table2.A2" office:value-type="string">
            <text:p text:style-name="P30">+<text:span text:style-name="T67">1</text:span></text:p>
          </table:table-cell>
          <table:table-cell table:style-name="Table2.H2" office:value-type="string">
            <text:p text:style-name="P31">4 <text:s text:c="2"/><text:span text:style-name="T95">−</text:span><text:span text:style-name="T93"> <text:s text:c="2"/></text:span><text:span text:style-name="T95">−</text:span><text:span text:style-name="T93"> <text:s text:c="3"/></text:span><text:span text:style-name="T95">−</text:span><text:span text:style-name="T93"> <text:s text:c="2"/></text:span><text:span text:style-name="T95">−</text:span></text:p>
          </table:table-cell>
        </table:table-row>
        <table:table-row table:style-name="Table2.1">
          <table:table-cell table:style-name="Table2.A2" office:value-type="string">
            <text:p text:style-name="P30">2</text:p>
          </table:table-cell>
          <table:table-cell table:style-name="Table2.A2" office:value-type="string">
            <text:p text:style-name="P29">+1</text:p>
          </table:table-cell>
          <table:table-cell table:style-name="Table2.A2" office:value-type="string">
            <text:p text:style-name="P30">w<text:span text:style-name="T133">8</text:span>/III</text:p>
          </table:table-cell>
          <table:table-cell table:style-name="Table2.A2" office:value-type="string">
            <text:p text:style-name="P30">w20</text:p>
          </table:table-cell>
          <table:table-cell table:style-name="Table2.A2" office:value-type="string">
            <text:p text:style-name="P30">+<text:span text:style-name="T133">0</text:span></text:p>
          </table:table-cell>
          <table:table-cell table:style-name="Table2.A2" office:value-type="string">
            <text:p text:style-name="P30">+1</text:p>
          </table:table-cell>
          <table:table-cell table:style-name="Table2.A2" office:value-type="string">
            <text:p text:style-name="P30">+<text:span text:style-name="T67">1</text:span></text:p>
          </table:table-cell>
          <table:table-cell table:style-name="Table2.H2" office:value-type="string">
            <text:p text:style-name="P29">5 <text:s/><text:span text:style-name="T93"><text:s/></text:span><text:span text:style-name="T97">−</text:span><text:span text:style-name="T94"> <text:s text:c="2"/></text:span><text:span text:style-name="T97">−</text:span><text:span text:style-name="T94"> <text:s text:c="3"/></text:span><text:span text:style-name="T97">−</text:span><text:span text:style-name="T94"> <text:s text:c="2"/></text:span><text:span text:style-name="T97">−</text:span></text:p>
          </table:table-cell>
        </table:table-row>
        <table:table-row table:style-name="Table2.1">
          <table:table-cell table:style-name="Table2.A2" office:value-type="string">
            <text:p text:style-name="P30">3</text:p>
          </table:table-cell>
          <table:table-cell table:style-name="Table2.A2" office:value-type="string">
            <text:p text:style-name="P29">+2</text:p>
          </table:table-cell>
          <table:table-cell table:style-name="Table2.A2" office:value-type="string">
            <text:p text:style-name="P30">w1<text:span text:style-name="T133">0</text:span>/I<text:span text:style-name="T67">II</text:span></text:p>
          </table:table-cell>
          <table:table-cell table:style-name="Table2.A2" office:value-type="string">
            <text:p text:style-name="P30">w20</text:p>
          </table:table-cell>
          <table:table-cell table:style-name="Table2.A2" office:value-type="string">
            <text:p text:style-name="P30">+1</text:p>
          </table:table-cell>
          <table:table-cell table:style-name="Table2.A2" office:value-type="string">
            <text:p text:style-name="P30">+<text:span text:style-name="T133">1</text:span></text:p>
          </table:table-cell>
          <table:table-cell table:style-name="Table2.A2" office:value-type="string">
            <text:p text:style-name="P30">+<text:span text:style-name="T133">2</text:span></text:p>
          </table:table-cell>
          <table:table-cell table:style-name="Table2.H2" office:value-type="string">
            <text:p text:style-name="P29">5 <text:s text:c="2"/>3 <text:s text:c="2"/><text:span text:style-name="T97">− </text:span><text:span text:style-name="T94"><text:s text:c="3"/></text:span><text:span text:style-name="T97">−</text:span><text:span text:style-name="T94"> <text:s text:c="2"/></text:span><text:span text:style-name="T97">−</text:span></text:p>
          </table:table-cell>
        </table:table-row>
        <table:table-row table:style-name="Table2.1">
          <table:table-cell table:style-name="Table2.A2" office:value-type="string">
            <text:p text:style-name="P30">4</text:p>
          </table:table-cell>
          <table:table-cell table:style-name="Table2.A2" office:value-type="string">
            <text:p text:style-name="P29">+2</text:p>
          </table:table-cell>
          <table:table-cell table:style-name="Table2.A2" office:value-type="string">
            <text:p text:style-name="P30">w<text:span text:style-name="T67">1</text:span><text:span text:style-name="T133">0</text:span>/I<text:span text:style-name="T133">II</text:span></text:p>
          </table:table-cell>
          <table:table-cell table:style-name="Table2.A2" office:value-type="string">
            <text:p text:style-name="P30">w20</text:p>
          </table:table-cell>
          <table:table-cell table:style-name="Table2.A2" office:value-type="string">
            <text:p text:style-name="P30">+<text:span text:style-name="T133">1</text:span></text:p>
          </table:table-cell>
          <table:table-cell table:style-name="Table2.A2" office:value-type="string">
            <text:p text:style-name="P30">+2</text:p>
          </table:table-cell>
          <table:table-cell table:style-name="Table2.A2" office:value-type="string">
            <text:p text:style-name="P30">+<text:span text:style-name="T67">2</text:span></text:p>
          </table:table-cell>
          <table:table-cell table:style-name="Table2.H2" office:value-type="string">
            <text:p text:style-name="P29">6 <text:s text:c="2"/>4 <text:s text:c="2"/><text:span text:style-name="T97">−</text:span><text:span text:style-name="T94"> <text:s text:c="3"/></text:span><text:span text:style-name="T97">−</text:span><text:span text:style-name="T94"> <text:s text:c="2"/></text:span><text:span text:style-name="T97">−</text:span></text:p>
          </table:table-cell>
        </table:table-row>
        <table:table-row table:style-name="Table2.1">
          <table:table-cell table:style-name="Table2.A2" office:value-type="string">
            <text:p text:style-name="P30">5</text:p>
          </table:table-cell>
          <table:table-cell table:style-name="Table2.A2" office:value-type="string">
            <text:p text:style-name="P29">+3</text:p>
          </table:table-cell>
          <table:table-cell table:style-name="Table2.A2" office:value-type="string">
            <text:p text:style-name="P30">w<text:span text:style-name="T133">12</text:span>/<text:span text:style-name="T67">I</text:span><text:span text:style-name="T133">II</text:span></text:p>
          </table:table-cell>
          <table:table-cell table:style-name="Table2.A2" office:value-type="string">
            <text:p text:style-name="P30">w20</text:p>
          </table:table-cell>
          <table:table-cell table:style-name="Table2.A2" office:value-type="string">
            <text:p text:style-name="P30">+<text:span text:style-name="T133">1</text:span></text:p>
          </table:table-cell>
          <table:table-cell table:style-name="Table2.A2" office:value-type="string">
            <text:p text:style-name="P30">+<text:span text:style-name="T133">2</text:span></text:p>
          </table:table-cell>
          <table:table-cell table:style-name="Table2.A2" office:value-type="string">
            <text:p text:style-name="P30">+<text:span text:style-name="T133">3</text:span></text:p>
          </table:table-cell>
          <table:table-cell table:style-name="Table2.H2" office:value-type="string">
            <text:p text:style-name="P29">6 <text:s text:c="2"/>5 <text:s text:c="2"/><text:span text:style-name="T96">2</text:span><text:span text:style-name="T94"> <text:s text:c="3"/></text:span><text:span text:style-name="T97">−</text:span><text:span text:style-name="T94"> <text:s text:c="2"/></text:span><text:span text:style-name="T97">−</text:span></text:p>
          </table:table-cell>
        </table:table-row>
        <table:table-row table:style-name="Table2.1">
          <table:table-cell table:style-name="Table2.A2" office:value-type="string">
            <text:p text:style-name="P30">6</text:p>
          </table:table-cell>
          <table:table-cell table:style-name="Table2.A2" office:value-type="string">
            <text:p text:style-name="P29">+4</text:p>
          </table:table-cell>
          <table:table-cell table:style-name="Table2.A2" office:value-type="string">
            <text:p text:style-name="P30">w<text:span text:style-name="T133">12</text:span>/<text:span text:style-name="T133">III</text:span></text:p>
          </table:table-cell>
          <table:table-cell table:style-name="Table2.A2" office:value-type="string">
            <text:p text:style-name="P30">w20+w1<text:span text:style-name="T133">4</text:span></text:p>
          </table:table-cell>
          <table:table-cell table:style-name="Table2.A2" office:value-type="string">
            <text:p text:style-name="P30">+2</text:p>
          </table:table-cell>
          <table:table-cell table:style-name="Table2.A2" office:value-type="string">
            <text:p text:style-name="P30">+<text:span text:style-name="T133">2</text:span></text:p>
          </table:table-cell>
          <table:table-cell table:style-name="Table2.A2" office:value-type="string">
            <text:p text:style-name="P30">+<text:span text:style-name="T133">4</text:span></text:p>
          </table:table-cell>
          <table:table-cell table:style-name="Table2.H2" office:value-type="string">
            <text:p text:style-name="P29"><text:span text:style-name="T134">7</text:span> <text:s text:c="2"/>5 <text:s text:c="2"/><text:span text:style-name="T98">3</text:span><text:span text:style-name="T94"> <text:s text:c="3"/></text:span><text:span text:style-name="T97">−</text:span><text:span text:style-name="T94"> <text:s text:c="2"/></text:span><text:span text:style-name="T97">−</text:span></text:p>
          </table:table-cell>
        </table:table-row>
        <table:table-row table:style-name="Table2.1">
          <table:table-cell table:style-name="Table2.A2" office:value-type="string">
            <text:p text:style-name="P30">7</text:p>
          </table:table-cell>
          <table:table-cell table:style-name="Table2.A2" office:value-type="string">
            <text:p text:style-name="P30">+<text:span text:style-name="T133">5</text:span></text:p>
          </table:table-cell>
          <table:table-cell table:style-name="Table2.A2" office:value-type="string">
            <text:p text:style-name="P30">w<text:span text:style-name="T133">14</text:span>/<text:span text:style-name="T133">III</text:span></text:p>
          </table:table-cell>
          <table:table-cell table:style-name="Table2.A2" office:value-type="string">
            <text:p text:style-name="P30">w20<text:span text:style-name="T133">+w16</text:span></text:p>
          </table:table-cell>
          <table:table-cell table:style-name="Table2.A2" office:value-type="string">
            <text:p text:style-name="P30">+<text:span text:style-name="T133">2</text:span></text:p>
          </table:table-cell>
          <table:table-cell table:style-name="Table2.A2" office:value-type="string">
            <text:p text:style-name="P30">+<text:span text:style-name="T133">3</text:span></text:p>
          </table:table-cell>
          <table:table-cell table:style-name="Table2.A2" office:value-type="string">
            <text:p text:style-name="P30">+<text:span text:style-name="T133">4</text:span></text:p>
          </table:table-cell>
          <table:table-cell table:style-name="Table2.H2" office:value-type="string">
            <text:p text:style-name="P29"><text:span text:style-name="T134">7</text:span> <text:s text:c="2"/><text:span text:style-name="T134">6</text:span> <text:s text:c="2"/><text:span text:style-name="T98">4</text:span><text:span text:style-name="T94"> <text:s text:c="3"/></text:span><text:span text:style-name="T98">1</text:span><text:span text:style-name="T94"> <text:s text:c="2"/></text:span><text:span text:style-name="T97">−</text:span></text:p>
          </table:table-cell>
        </table:table-row>
        <table:table-row table:style-name="Table2.1">
          <table:table-cell table:style-name="Table2.A2" office:value-type="string">
            <text:p text:style-name="P30">8</text:p>
          </table:table-cell>
          <table:table-cell table:style-name="Table2.A2" office:value-type="string">
            <text:p text:style-name="P30">+<text:span text:style-name="T133">5</text:span></text:p>
          </table:table-cell>
          <table:table-cell table:style-name="Table2.A2" office:value-type="string">
            <text:p text:style-name="P30">w<text:span text:style-name="T133">14</text:span>/<text:span text:style-name="T133">III</text:span></text:p>
          </table:table-cell>
          <table:table-cell table:style-name="Table2.A2" office:value-type="string">
            <text:p text:style-name="P30"><text:span text:style-name="T133">2</text:span>w20</text:p>
          </table:table-cell>
          <table:table-cell table:style-name="Table2.A2" office:value-type="string">
            <text:p text:style-name="P30">+<text:span text:style-name="T133">2</text:span></text:p>
          </table:table-cell>
          <table:table-cell table:style-name="Table2.A2" office:value-type="string">
            <text:p text:style-name="P30">+<text:span text:style-name="T133">3</text:span></text:p>
          </table:table-cell>
          <table:table-cell table:style-name="Table2.A2" office:value-type="string">
            <text:p text:style-name="P30">+<text:span text:style-name="T133">5</text:span></text:p>
          </table:table-cell>
          <table:table-cell table:style-name="Table2.H2" office:value-type="string">
            <text:p text:style-name="P29"><text:span text:style-name="T134">8</text:span> <text:s text:c="2"/><text:span text:style-name="T134">6</text:span> <text:s text:c="2"/><text:span text:style-name="T98">5</text:span><text:span text:style-name="T94"> <text:s text:c="3"/></text:span><text:span text:style-name="T98">2</text:span><text:span text:style-name="T94"> <text:s text:c="2"/></text:span><text:span text:style-name="T97">−</text:span></text:p>
          </table:table-cell>
        </table:table-row>
        <table:table-row table:style-name="Table2.1">
          <table:table-cell table:style-name="Table2.A2" office:value-type="string">
            <text:p text:style-name="P30">9</text:p>
          </table:table-cell>
          <table:table-cell table:style-name="Table2.A2" office:value-type="string">
            <text:p text:style-name="P30">+<text:span text:style-name="T133">6</text:span></text:p>
          </table:table-cell>
          <table:table-cell table:style-name="Table2.A2" office:value-type="string">
            <text:p text:style-name="P30">w<text:span text:style-name="T133">16</text:span>/<text:span text:style-name="T133">III</text:span></text:p>
          </table:table-cell>
          <table:table-cell table:style-name="Table2.A2" office:value-type="string">
            <text:p text:style-name="P30">2w20</text:p>
          </table:table-cell>
          <table:table-cell table:style-name="Table2.A2" office:value-type="string">
            <text:p text:style-name="P30">+3</text:p>
          </table:table-cell>
          <table:table-cell table:style-name="Table2.A2" office:value-type="string">
            <text:p text:style-name="P30">+<text:span text:style-name="T133">3</text:span></text:p>
          </table:table-cell>
          <table:table-cell table:style-name="Table2.A2" office:value-type="string">
            <text:p text:style-name="P30">+<text:span text:style-name="T133">5</text:span></text:p>
          </table:table-cell>
          <table:table-cell table:style-name="Table2.H2" office:value-type="string">
            <text:p text:style-name="P29"><text:span text:style-name="T134">8</text:span> <text:s text:c="2"/><text:span text:style-name="T134">7</text:span> <text:s text:c="2"/><text:span text:style-name="T98">5</text:span><text:span text:style-name="T94"> <text:s text:c="3"/></text:span><text:span text:style-name="T98">3</text:span><text:span text:style-name="T94"> <text:s text:c="2"/></text:span><text:span text:style-name="T98">1</text:span></text:p>
          </table:table-cell>
        </table:table-row>
        <table:table-row table:style-name="Table2.1">
          <table:table-cell table:style-name="Table2.A2" office:value-type="string">
            <text:p text:style-name="P30">10</text:p>
          </table:table-cell>
          <table:table-cell table:style-name="Table2.A2" office:value-type="string">
            <text:p text:style-name="P30">+<text:span text:style-name="T133">7</text:span></text:p>
          </table:table-cell>
          <table:table-cell table:style-name="Table2.A2" office:value-type="string">
            <text:p text:style-name="P30"><text:span text:style-name="T133">w16</text:span>/<text:span text:style-name="T133">III</text:span></text:p>
          </table:table-cell>
          <table:table-cell table:style-name="Table2.A2" office:value-type="string">
            <text:p text:style-name="P30">2w20</text:p>
          </table:table-cell>
          <table:table-cell table:style-name="Table2.A2" office:value-type="string">
            <text:p text:style-name="P30">+<text:span text:style-name="T133">3</text:span></text:p>
          </table:table-cell>
          <table:table-cell table:style-name="Table2.A2" office:value-type="string">
            <text:p text:style-name="P30">+<text:span text:style-name="T133">4</text:span></text:p>
          </table:table-cell>
          <table:table-cell table:style-name="Table2.A2" office:value-type="string">
            <text:p text:style-name="P30">+<text:span text:style-name="T133">6</text:span></text:p>
          </table:table-cell>
          <table:table-cell table:style-name="Table2.H2" office:value-type="string">
            <text:p text:style-name="P29"><text:span text:style-name="T134">9</text:span> <text:s text:c="2"/><text:span text:style-name="T134">7</text:span> <text:s text:c="2"/><text:span text:style-name="T98">6</text:span><text:span text:style-name="T94"> <text:s text:c="3"/></text:span><text:span text:style-name="T98">4</text:span><text:span text:style-name="T94"> <text:s text:c="2"/></text:span><text:span text:style-name="T98">2</text:span></text:p>
          </table:table-cell>
        </table:table-row>
      </table:table>
      <text:p text:style-name="P74"/>
      <text:p text:style-name="P89"><text:span text:style-name="T202">1 </text:span><text:span text:style-name="T205">Gutes</text:span><text:span text:style-name="T203"> entdecken</text:span><text:span text:style-name="T172"><text:tab/><text:tab/><text:tab/><text:tab/><text:tab/><text:tab/><text:tab/><text:tab/></text:span><text:span text:style-name="T203">Regeln</text:span><text:span text:style-name="T173"> </text:span><text:span text:style-name="T204">260,</text:span><text:span text:style-name="T173"> </text:span><text:span text:style-name="T203">Rules</text:span><text:span text:style-name="T173"> </text:span><text:span text:style-name="T204">25</text:span><text:span text:style-name="T203">9</text:span></text:p>
      <text:p text:style-name="P83"><text:span text:style-name="T206">Grad</text:span> 1, <text:span text:style-name="T207">1 Aktion, </text:span><text:span text:style-name="T208">18m</text:span>, <text:span text:style-name="T208">6 Phasen</text:span> <text:span text:style-name="T207">Dauer, </text:span>Rettung<text:span text:style-name="T207">sw</text:span><text:span text:style-name="T209">urf</text:span><text:span text:style-name="T207"> </text:span>Willen<text:span text:style-name="T207">=</text:span>Zauberwurf</text:p>
      <text:p text:style-name="P69"/>
      <text:p text:style-name="P69"><text:span text:style-name="T210">Du erkennst </text:span><text:span text:style-name="T217">Gutes</text:span><text:span text:style-name="T210"> in einem </text:span>1,5 m breite<text:span text:style-name="T211">n und 18 m langen</text:span> Strahl von heiligem Symbol ausgehend. <text:span text:style-name="T217">Gutes</text:span><text:span text:style-name="T212"> ist alles was von </text:span><text:span text:style-name="T213">e</text:span><text:span text:style-name="T212">ntgegengesetzter Gesinnung </text:span><text:span text:style-name="T213">oder </text:span><text:span text:style-name="T212">dir feindlich gesinnt ist.</text:span></text:p>
      <text:p text:style-name="P77"/>
      <text:p text:style-name="P79">Zauber w20, <text:span text:style-name="T214">Umkehrung</text:span> w<text:span text:style-name="T214">16</text:span>:</text:p>
      <text:p text:style-name="P60"><text:span text:style-name="T18">1-11</text:span><text:tab/><text:tab/>Fehlschlag. </text:p>
      <text:p text:style-name="P60"><text:span text:style-name="T18">12-13</text:span><text:tab/><text:span text:style-name="T199">Wesen entgegengesetzter Gesinnung und gefährliche Gegenstände</text:span></text:p>
      <text:p text:style-name="P60"><text:tab/><text:tab/><text:span text:style-name="T215">bis 18 m </text:span><text:span text:style-name="T199">werden </text:span><text:span text:style-name="T215">möglicherweise </text:span><text:span text:style-name="T199">offenbar, Willen&gt;=Wurf negiert</text:span></text:p>
      <text:p text:style-name="P60"><text:span text:style-name="T18">14-17</text:span><text:tab/><text:span text:style-name="T199">Wesen entgegengesetzter Gesinnung und gefährliche Gegenstände</text:span></text:p>
      <text:p text:style-name="P60"><text:tab/><text:tab/><text:span text:style-name="T215">bis 18 m </text:span><text:span text:style-name="T199">werden </text:span><text:span text:style-name="T215">immer </text:span><text:span text:style-name="T199">offenbar, </text:span><text:span text:style-name="T215">kein Rettungswurf</text:span></text:p>
      <text:p text:style-name="P60"><text:span text:style-name="T18">18-19</text:span><text:tab/><text:span text:style-name="T199">Wesen entgegengesetzter Gesinnung und gefährliche Gegenstände</text:span></text:p>
      <text:p text:style-name="P60"><text:tab/><text:tab/><text:span text:style-name="T215">bis 36 m </text:span><text:span text:style-name="T199">werden </text:span><text:span text:style-name="T215">immer </text:span><text:span text:style-name="T199">offenbar, </text:span><text:span text:style-name="T215">kein Rettungswurf</text:span></text:p>
      <text:p text:style-name="P60"><text:span text:style-name="T18">20-23</text:span><text:tab/><text:span text:style-name="T199">Wesen entgegengesetzter Gesinnung und gefährliche Gegenstände</text:span></text:p>
      <text:p text:style-name="P60"><text:tab/><text:tab/><text:span text:style-name="T215">bis </text:span><text:span text:style-name="T198">54</text:span><text:span text:style-name="T215"> m </text:span><text:span text:style-name="T199">werden </text:span><text:span text:style-name="T198">auch für Gefährten </text:span><text:span text:style-name="T199">offenbar, </text:span><text:span text:style-name="T215">kein Rettungswurf</text:span></text:p>
      <text:p text:style-name="P60"><text:span text:style-name="T18">2</text:span><text:span text:style-name="T43">4</text:span><text:span text:style-name="T18">-2</text:span><text:span text:style-name="T43">7</text:span><text:tab/><text:span text:style-name="T216">G</text:span><text:span text:style-name="T199">efährliche Wesen und Gegenstände </text:span><text:span text:style-name="T215">bis </text:span><text:span text:style-name="T198">54</text:span><text:span text:style-name="T215"> m </text:span><text:span text:style-name="T199">werden </text:span><text:span text:style-name="T198">auch für</text:span></text:p>
      <text:p text:style-name="P60"><text:span text:style-name="T198"><text:tab/><text:tab/>Gefährten </text:span><text:span text:style-name="T199">offenbar, </text:span><text:span text:style-name="T215">kein Rettungswurf</text:span></text:p>
      <text:p text:style-name="P60"><text:span text:style-name="T18">2</text:span><text:span text:style-name="T44">8</text:span><text:span text:style-name="T18">-2</text:span><text:span text:style-name="T44">9</text:span><text:tab/><text:span text:style-name="T216">G</text:span><text:span text:style-name="T199">efährliche Wesen und Gegenstände </text:span><text:span text:style-name="T215">bis </text:span><text:span text:style-name="T198">54</text:span><text:span text:style-name="T215"> m </text:span><text:span text:style-name="T199">werden </text:span><text:span text:style-name="T198">auch für</text:span></text:p>
      <text:p text:style-name="P60"><text:span text:style-name="T198"><text:tab/><text:tab/>Gefährten </text:span><text:span text:style-name="T199">offenbar, </text:span><text:span text:style-name="T200">Wesen erhalten -1 auf alle Würfe </text:span><text:span text:style-name="T201">(auch Schaden)</text:span></text:p>
      <text:p text:style-name="P60"><text:span text:style-name="T45">30</text:span><text:span text:style-name="T18">-</text:span><text:span text:style-name="T45">31</text:span><text:tab/><text:span text:style-name="T216">G</text:span><text:span text:style-name="T199">efährliche Wesen und Gegenstände </text:span><text:span text:style-name="T215">bis </text:span><text:span text:style-name="T201">72</text:span><text:span text:style-name="T215"> m </text:span><text:span text:style-name="T199">werden </text:span><text:span text:style-name="T198">auch für</text:span></text:p>
      <text:p text:style-name="P60"><text:span text:style-name="T198"><text:tab/><text:tab/>Gefährten </text:span><text:span text:style-name="T199">offenbar, </text:span><text:span text:style-name="T200">Wesen erhalten -</text:span><text:span text:style-name="T201">2</text:span><text:span text:style-name="T200"> auf alle Würfe </text:span><text:span text:style-name="T201">(auch Schaden)</text:span></text:p>
      <text:p text:style-name="P60"><text:span text:style-name="T45">32+</text:span><text:tab/><text:tab/><text:span text:style-name="T216">G</text:span><text:span text:style-name="T199">efährliche Wesen und Gegenstände </text:span><text:span text:style-name="T215">bis </text:span><text:span text:style-name="T201">90</text:span><text:span text:style-name="T215"> m </text:span><text:span text:style-name="T199">werden </text:span><text:span text:style-name="T198">auch für</text:span></text:p>
      <text:p text:style-name="P60"><text:span text:style-name="T198"><text:tab/><text:tab/>Gefährten </text:span><text:span text:style-name="T199">offenbar, </text:span><text:span text:style-name="T200">Wesen erhalten -</text:span><text:span text:style-name="T201">4</text:span><text:span text:style-name="T200"> auf alle Würfe </text:span><text:span text:style-name="T201">(auch Schaden)</text:span></text:p>
      <text:p text:style-name="P60"/>
      <text:p text:style-name="P85"><text:span text:style-name="T209">2 </text:span>Dunkelheit/Helligkeit<text:span text:style-name="T175"><text:tab/><text:tab/><text:tab/><text:tab/><text:tab/><text:tab/><text:tab/></text:span><text:span text:style-name="T208">Regeln</text:span><text:span text:style-name="T176"> </text:span><text:span text:style-name="T219">26</text:span><text:span text:style-name="T220">1</text:span><text:span text:style-name="T219">,</text:span><text:span text:style-name="T176"> </text:span><text:span text:style-name="T208">Rules</text:span><text:span text:style-name="T176"> </text:span><text:span text:style-name="T219">25</text:span><text:span text:style-name="T220">8</text:span></text:p>
      <text:p text:style-name="P84"><text:span text:style-name="T220">Grad</text:span> 1, <text:span text:style-name="T207">1 Aktion, </text:span><text:span text:style-name="T221">6</text:span><text:span text:style-name="T208">m</text:span>, &gt;<text:span text:style-name="T221">= 1</text:span><text:span text:style-name="T208"> Phase</text:span> <text:span text:style-name="T207">Dauer, </text:span><text:span text:style-name="T222">kein </text:span>Rettung<text:span text:style-name="T207">sw</text:span><text:span text:style-name="T222">urf</text:span></text:p>
      <text:p text:style-name="P70"/>
      <text:p text:style-name="P70"><text:span text:style-name="T223">Du erzeugst v</text:span>ollständige Dunkelheit oder helles Licht.</text:p>
      <text:p text:style-name="P78"/>
      <text:p text:style-name="P80">Zauber w20, <text:span text:style-name="T214">Umkehrung</text:span> w<text:span text:style-name="T214">16</text:span>:</text:p>
      <text:p text:style-name="P61"><text:span text:style-name="T18">1-11</text:span><text:tab/><text:tab/>Fehlschlag. </text:p>
      <text:p text:style-name="P61"><text:span text:style-name="T18">12-13</text:span><text:tab/><text:span text:style-name="T224">Dunkelheit in 6m Radius um den </text:span><text:span text:style-name="T225">Standpunkt des </text:span><text:span text:style-name="T224">Kleriker</text:span><text:span text:style-name="T225">s</text:span><text:span text:style-name="T224"> für 1 Phase</text:span></text:p>
      <text:p text:style-name="P61"><text:span text:style-name="T18">14-17</text:span><text:tab/><text:span text:style-name="T224">Dunkelheit in 6m Radius </text:span><text:span text:style-name="T225">um einen beliebigen Punkt </text:span><text:span text:style-name="T226">in 6m </text:span><text:span text:style-name="T224">für 1 Phase</text:span></text:p>
      <text:p text:style-name="P61"><text:span text:style-name="T18">18-19</text:span><text:tab/><text:span text:style-name="T224">Dunkelheit in 6m Radius </text:span><text:span text:style-name="T225">um einen Punkt </text:span><text:span text:style-name="T227">innerhalb 30 m </text:span><text:span text:style-name="T224">für 1 Phase</text:span></text:p>
      <text:p text:style-name="P61"><text:span text:style-name="T18">20-23</text:span><text:tab/><text:span text:style-name="T224">Dunkelheit in 6m Radius </text:span><text:span text:style-name="T225">um einen Punkt </text:span><text:span text:style-name="T227">innerhalb 30 m </text:span><text:span text:style-name="T224">für 1 Phase,</text:span></text:p>
      <text:p text:style-name="P61"><text:tab/><text:tab/><text:span text:style-name="T228">Bewegung um 12m/Runde möglich, auch über 30 m hinaus</text:span></text:p>
      <text:p text:style-name="P61"><text:span text:style-name="T18">2</text:span><text:span text:style-name="T43">4</text:span><text:span text:style-name="T18">-2</text:span><text:span text:style-name="T43">7</text:span><text:tab/><text:span text:style-name="T224">Dunkelheit in </text:span><text:span text:style-name="T228">12</text:span><text:span text:style-name="T224"> m Radius </text:span><text:span text:style-name="T225">um einen Punkt </text:span><text:span text:style-name="T227">innerhalb </text:span><text:span text:style-name="T228">6</text:span><text:span text:style-name="T227">0 m </text:span><text:span text:style-name="T224">für</text:span></text:p>
      <text:p text:style-name="P61"><text:span text:style-name="T228"><text:tab/><text:tab/></text:span><text:span text:style-name="T229">2</text:span><text:span text:style-name="T228"> </text:span><text:span text:style-name="T229">Phasen</text:span><text:span text:style-name="T224">, </text:span><text:span text:style-name="T228">Bewegung um 24m/Runde möglich, auch über 30 m hinaus</text:span></text:p>
      <text:p text:style-name="P61"><text:span text:style-name="T18">2</text:span><text:span text:style-name="T44">8</text:span><text:span text:style-name="T18">-2</text:span><text:span text:style-name="T44">9</text:span><text:tab/><text:span text:style-name="T228">Du kannst Lichtquellen erlöschen lassen. </text:span><text:span text:style-name="T224">Dunkelheit in </text:span><text:span text:style-name="T228">12</text:span><text:span text:style-name="T224"> m Radius</text:span></text:p>
      <text:p text:style-name="P61"><text:span text:style-name="T225"><text:tab/><text:tab/>um einen Punkt </text:span><text:span text:style-name="T227">innerhalb </text:span><text:span text:style-name="T228">6</text:span><text:span text:style-name="T227">0 m </text:span><text:span text:style-name="T224">für </text:span><text:span text:style-name="T229">1 Stunde</text:span><text:span text:style-name="T224">, </text:span><text:span text:style-name="T228">Bewegung um 24 m </text:span><text:span text:style-name="T229">pro</text:span></text:p>
      <text:p text:style-name="P61"><text:span text:style-name="T229"><text:tab/><text:tab/></text:span><text:span text:style-name="T228">Runde möglich, auch über </text:span><text:span text:style-name="T229">6</text:span><text:span text:style-name="T228">0 m hinaus. </text:span><text:span text:style-name="T230">Keine Konzentration nötig.</text:span></text:p>
      <text:p text:style-name="P61"><text:span text:style-name="T45">30</text:span><text:span text:style-name="T18">-</text:span><text:span text:style-name="T45">31</text:span><text:tab/><text:span text:style-name="T231">Du kannst wählen: ein 120 m langer und bis 30 m breiter Kegel,</text:span></text:p>
      <text:p text:style-name="P63"><text:tab/><text:tab/>eine Kugel mit 18 m Radius in max. 90 m Entfernung, oder</text:p>
      <text:p text:style-name="P61"><text:tab/><text:tab/><text:span text:style-name="T231">eine 3 m breite 300 m lange Linie von absoluter Dunkelheit für 1 Tag.</text:span></text:p>
      <text:p text:style-name="P61"><text:span text:style-name="T228"><text:tab/><text:tab/></text:span><text:span text:style-name="T231">Eine </text:span><text:span text:style-name="T228">Bewegung um </text:span><text:span text:style-name="T231">30</text:span><text:span text:style-name="T228"> m </text:span><text:span text:style-name="T229">pro </text:span><text:span text:style-name="T228">Runde </text:span><text:span text:style-name="T231">ist dir </text:span><text:span text:style-name="T228">möglich</text:span></text:p>
      <text:p text:style-name="P63"><text:tab/><text:tab/>Außerdem werden alle irdischen Lichtquellen gelöscht. Du kannst</text:p>
      <text:p text:style-name="P63"><text:tab/><text:tab/>aber trotzdem sehen. <text:span text:style-name="T230">Keine Konzentration nötig.</text:span></text:p>
      <text:p text:style-name="P61"><text:span text:style-name="T45">32+</text:span><text:tab/><text:tab/><text:span text:style-name="T231">Du kannst </text:span><text:span text:style-name="T232">Sonne, Mond und Sterne verdunkeln</text:span><text:span text:style-name="T231">. </text:span><text:span text:style-name="T232">Pro Runde werden</text:span></text:p>
      <text:p text:style-name="P64"><text:tab/><text:tab/>alle Lichtquellen in 150 m Umkreis w20% dunkler solange deine</text:p>
      <text:p text:style-name="P64"><text:tab/><text:tab/>Konzentration anhält. Danach dehnt sich der Bereich um w6 m pro</text:p>
      <text:p text:style-name="P61"><text:span text:style-name="T232"><text:tab/><text:tab/>Runde bis max. 300 m </text:span><text:span text:style-name="T233">pro ZS </text:span><text:span text:style-name="T232">aus. </text:span><text:span text:style-name="T218">Endet die Konzentration kommt das</text:span></text:p>
      <text:p text:style-name="P61"><text:tab/><text:tab/><text:span text:style-name="T218">Licht ebenso langsam wieder.</text:span></text:p>
      <text:p text:style-name="P61"/>
      <text:p text:style-name="P86"><text:span text:style-name="T234">5</text:span><text:span text:style-name="T209"> </text:span>Kälte/Hitze widerstehen<text:span text:style-name="T175"><text:tab/><text:tab/><text:tab/><text:tab/><text:tab/><text:tab/><text:tab/></text:span><text:span text:style-name="T208">Regeln</text:span><text:span text:style-name="T176"> </text:span><text:span text:style-name="T219">2</text:span><text:span text:style-name="T220">64</text:span><text:span text:style-name="T219">,</text:span><text:span text:style-name="T176"> </text:span><text:span text:style-name="T208">Rules</text:span><text:span text:style-name="T176"> </text:span><text:span text:style-name="T219">2</text:span><text:span text:style-name="T220">66</text:span></text:p>
      <text:p text:style-name="P84"><text:span text:style-name="T220">Grad</text:span> 1, <text:span text:style-name="T207">1 Aktion, </text:span><text:span text:style-name="T235">selbst oder </text:span><text:span text:style-name="T236">mehrere</text:span>, &gt;<text:span text:style-name="T221">= 1</text:span><text:span text:style-name="T208"> </text:span><text:span text:style-name="T235">Runde</text:span> <text:span text:style-name="T207">Dauer, </text:span><text:span text:style-name="T236">kein Rettungswurf</text:span></text:p>
      <text:p text:style-name="P71"/>
      <text:p text:style-name="P71">Du <text:span text:style-name="T236">wirkst Schutz gegen entweder Kälte oder Hitze</text:span>. <text:span text:style-name="T236">Für beides 2 mal zaubern.</text:span></text:p>
      <text:p text:style-name="P78"/>
      <text:p text:style-name="P80">Zauber w20, <text:span text:style-name="T214">Umkehrung</text:span> w<text:span text:style-name="T214">16</text:span>:</text:p>
      <text:p text:style-name="P61"><text:span text:style-name="T18">1-11</text:span><text:tab/><text:tab/>Fehlschlag. </text:p>
      <text:p text:style-name="P61"><text:span text:style-name="T18">12-13</text:span><text:tab/><text:span text:style-name="T237">Du kannst für 1 Runde 5 Schaden ignorieren</text:span></text:p>
      <text:p text:style-name="P61"><text:span text:style-name="T18">14-17</text:span><text:tab/><text:span text:style-name="T59">Du kannst für w6+ZS Runden 5 Schaden ignorieren</text:span></text:p>
      <text:p text:style-name="P61"><text:span text:style-name="T18">18-19</text:span><text:tab/><text:span text:style-name="T59">Du kannst für w8+ZS Runden 10 Schaden </text:span><text:span text:style-name="T60">pro Runde </text:span><text:span text:style-name="T59">ignorieren</text:span></text:p>
      <text:p text:style-name="P61"><text:span text:style-name="T18">20-23</text:span><text:tab/><text:span text:style-name="T59">Du kannst für w8+ZS Runden 10 Schaden </text:span><text:span text:style-name="T60">pro Runde </text:span><text:span text:style-name="T59">ignorieren,</text:span></text:p>
      <text:p text:style-name="P90"><text:tab/><text:tab/>zusätzlich +4 auf Rettungswürfe gegen diesen Effekt</text:p>
      <text:p text:style-name="P61"><text:span text:style-name="T18">2</text:span><text:span text:style-name="T43">4</text:span><text:span text:style-name="T18">-2</text:span><text:span text:style-name="T43">7</text:span><text:tab/><text:span text:style-name="T59">Du </text:span><text:span text:style-name="T61">und deine Gefährten </text:span><text:span text:style-name="T59">können für 1 Phase in 3 m Umkreis</text:span></text:p>
      <text:p text:style-name="P90"><text:tab/><text:tab/>10 Schaden pro Runde ignorieren,</text:p>
      <text:p text:style-name="P90"><text:tab/><text:tab/>zusätzlich +2 auf Rettungswürfe gegen diesen Effekt</text:p>
      <text:p text:style-name="P61"><text:span text:style-name="T18">2</text:span><text:span text:style-name="T44">8</text:span><text:span text:style-name="T18">-2</text:span><text:span text:style-name="T44">9</text:span><text:tab/><text:span text:style-name="T59">Du </text:span><text:span text:style-name="T61">und deine Gefährten </text:span><text:span text:style-name="T59">können für 1 Phase in </text:span><text:span text:style-name="T62">6</text:span><text:span text:style-name="T59"> m Umkreis</text:span></text:p>
      <text:p text:style-name="P61"><text:span text:style-name="T59"><text:tab/><text:tab/></text:span><text:span text:style-name="T62">2</text:span><text:span text:style-name="T59">0 Schaden pro Runde ignorieren,</text:span></text:p>
      <text:p text:style-name="P61"><text:span text:style-name="T59"><text:tab/><text:tab/>zusätzlich +</text:span><text:span text:style-name="T62">4</text:span><text:span text:style-name="T59"> auf Rettungswürfe gegen diesen Effekt</text:span></text:p>
      <text:p text:style-name="P61"><text:span text:style-name="T45">30</text:span><text:span text:style-name="T18">-</text:span><text:span text:style-name="T45">31</text:span><text:tab/><text:span text:style-name="T59">Du </text:span><text:span text:style-name="T61">und deine Gefährten </text:span><text:span text:style-name="T59">können für </text:span><text:span text:style-name="T62">w10+ZS</text:span><text:span text:style-name="T59"> </text:span><text:span text:style-name="T62">Runden</text:span><text:span text:style-name="T59"> in </text:span><text:span text:style-name="T62">6</text:span><text:span text:style-name="T59"> m Umkreis</text:span></text:p>
      <text:p text:style-name="P61"><text:span text:style-name="T59"><text:tab/><text:tab/></text:span><text:span text:style-name="T62">2</text:span><text:span text:style-name="T59">0 Schaden pro Runde ignorieren, zusätzlich +</text:span><text:span text:style-name="T62">6</text:span><text:span text:style-name="T59"> auf Rettungswürfe</text:span></text:p>
      <text:p text:style-name="P61"><text:span text:style-name="T59"><text:tab/><text:tab/>gegen diesen Effekt, </text:span><text:span text:style-name="T62">durch Konzentration w10+ZS Runden verlängern</text:span></text:p>
      <text:p text:style-name="P61"><text:span text:style-name="T45">32+</text:span><text:tab/><text:tab/><text:span text:style-name="T59">Du </text:span><text:span text:style-name="T61">und deine Gefährten </text:span><text:span text:style-name="T59">können für </text:span><text:span text:style-name="T62">w</text:span><text:span text:style-name="T63">8</text:span><text:span text:style-name="T62">+ZS</text:span><text:span text:style-name="T59"> </text:span><text:span text:style-name="T63">Phasen</text:span><text:span text:style-name="T59"> in </text:span><text:span text:style-name="T63">15</text:span><text:span text:style-name="T59"> m Umkreis</text:span></text:p>
      <text:p text:style-name="P61"><text:span text:style-name="T59"><text:tab/><text:tab/></text:span><text:span text:style-name="T63">3</text:span><text:span text:style-name="T59">0 Schaden pro Runde ignorieren, zusätzlich +</text:span><text:span text:style-name="T62">6</text:span><text:span text:style-name="T59"> auf Rettungswürfe</text:span></text:p>
      <text:p text:style-name="P61"><text:span text:style-name="T100"><text:tab/><text:tab/>gegen diesen Effekt, </text:span><text:span text:style-name="T101">durch Konzentration w</text:span><text:span text:style-name="T102">8</text:span><text:span text:style-name="T101">+ZS </text:span><text:span text:style-name="T102">Phasen</text:span><text:span text:style-name="T101"> verlängern</text:span></text:p>
      <text:p text:style-name="P61"><text:span text:style-name="T101"/></text:p>
      <text:p text:style-name="P87"><text:span text:style-name="T234">7</text:span><text:span text:style-name="T209"> </text:span>Machtwort<text:span text:style-name="T175"><text:tab/><text:tab/><text:tab/><text:tab/><text:tab/><text:tab/><text:tab/><text:tab/><text:tab/><text:tab/></text:span><text:span text:style-name="T208">Regeln</text:span><text:span text:style-name="T176"> </text:span><text:span text:style-name="T219">2</text:span><text:span text:style-name="T220">6</text:span><text:span text:style-name="T240">6</text:span><text:span text:style-name="T219">,</text:span><text:span text:style-name="T176"> </text:span><text:span text:style-name="T208">Rules</text:span><text:span text:style-name="T176"> </text:span><text:span text:style-name="T219">2</text:span><text:span text:style-name="T220">6</text:span><text:span text:style-name="T240">8</text:span></text:p>
      <text:p text:style-name="P84"><text:span text:style-name="T240">Grad</text:span> 1, <text:span text:style-name="T207">1 </text:span><text:span text:style-name="T241">Runde</text:span><text:span text:style-name="T207">, </text:span><text:span text:style-name="T65">≤</text:span><text:span text:style-name="T207"> </text:span><text:span text:style-name="T241">9 m, </text:span><text:span text:style-name="T66">≥</text:span> 1 Runde <text:span text:style-name="T207">Dauer, </text:span>Willen<text:span text:style-name="T64">≥</text:span>Zauberwurf</text:p>
      <text:p text:style-name="P72"/>
      <text:p text:style-name="P72">Befehl in einem Wort. Rettungswurf +4 falls widernatürlich oder Selbstmord</text:p>
      <text:p text:style-name="P78"/>
      <text:p text:style-name="P78"><text:span text:style-name="T71">Zauber </text:span>w20:</text:p>
      <text:p text:style-name="P61"><text:span text:style-name="T18">1-11</text:span><text:tab/><text:tab/>Fehlschlag. </text:p>
      <text:p text:style-name="P61"><text:span text:style-name="T18">12-13</text:span><text:tab/>D<text:span text:style-name="T241">u erteilst einem Wesen innerhalb 9 m mit einem Wort einen Befehl</text:span></text:p>
      <text:p text:style-name="P61"><text:span text:style-name="T241"><text:tab/><text:tab/>für 1 Runde. </text:span><text:span text:style-name="T239">Willen </text:span><text:span text:style-name="T64">≥</text:span><text:span text:style-name="T239"> Zauberwurf negiert</text:span></text:p>
      <text:p text:style-name="P61"><text:span text:style-name="T18">14-17</text:span><text:tab/>D<text:span text:style-name="T241">u erteilst einem Wesen innerhalb 9 m mit einem Wort einen Befehl</text:span></text:p>
      <text:p text:style-name="P61"><text:span text:style-name="T241"><text:tab/><text:tab/>für w6+ZS Runden. </text:span><text:span text:style-name="T239">Willen </text:span><text:span text:style-name="T64">≥</text:span><text:span text:style-name="T239"> Zauberwurf negiert</text:span></text:p>
      <text:p text:style-name="P61"><text:span text:style-name="T18">18-19</text:span><text:tab/>D<text:span text:style-name="T241">u erteilst einem Wesen innerhalb 9 m mit einem Wort und einer</text:span></text:p>
      <text:p text:style-name="P61"><text:span text:style-name="T241"><text:tab/><text:tab/>Geste einen Befehl für w6+ZS Runden. </text:span><text:span text:style-name="T239">Willen </text:span><text:span text:style-name="T64">≥</text:span><text:span text:style-name="T239"> Zauberwurf negiert</text:span></text:p>
      <text:p text:style-name="P61"><text:span text:style-name="T18">20-23</text:span><text:tab/>D<text:span text:style-name="T241">u erteilst einem Wesen innerhalb </text:span><text:span text:style-name="T242">18</text:span><text:span text:style-name="T241"> m mit einem Wort </text:span><text:span text:style-name="T242">und einer</text:span></text:p>
      <text:p text:style-name="P61"><text:span text:style-name="T242"><text:tab/><text:tab/>Geste</text:span><text:span text:style-name="T241"> einen Befehl für </text:span><text:span text:style-name="T242">w6+ZS</text:span><text:span text:style-name="T241"> Runde</text:span><text:span text:style-name="T242">n</text:span><text:span text:style-name="T241">. </text:span><text:span text:style-name="T239">Willen </text:span><text:span text:style-name="T64">≥</text:span><text:span text:style-name="T239"> Zauberwurf negiert</text:span></text:p>
      <text:p text:style-name="P61"><text:span text:style-name="T18">2</text:span><text:span text:style-name="T46">4</text:span><text:span text:style-name="T18">-2</text:span><text:span text:style-name="T46">7</text:span><text:tab/>D<text:span text:style-name="T241">u erteilst </text:span><text:span text:style-name="T243">6</text:span><text:span text:style-name="T241"> Wesen innerhalb </text:span><text:span text:style-name="T242">18</text:span><text:span text:style-name="T241"> m mit einem Wort </text:span><text:span text:style-name="T242">und einer</text:span></text:p>
      <text:p text:style-name="P61"><text:span text:style-name="T242"><text:tab/><text:tab/>Geste</text:span><text:span text:style-name="T241"> einen Befehl für </text:span><text:span text:style-name="T242">w6+ZS</text:span><text:span text:style-name="T241"> </text:span><text:span text:style-name="T243">Phasen</text:span><text:span text:style-name="T241">. </text:span><text:span text:style-name="T239">Willen </text:span><text:span text:style-name="T64">≥</text:span><text:span text:style-name="T239"> Zauberwurf negiert</text:span></text:p>
      <text:p text:style-name="P61"><text:span text:style-name="T18">2</text:span><text:span text:style-name="T47">8</text:span><text:span text:style-name="T18">-2</text:span><text:span text:style-name="T47">9</text:span><text:tab/>D<text:span text:style-name="T241">u erteilst </text:span><text:span text:style-name="T243">pro ZS 6</text:span><text:span text:style-name="T241"> Wesen innerhalb </text:span><text:span text:style-name="T243">60</text:span><text:span text:style-name="T241"> m mit einem Wort </text:span><text:span text:style-name="T242">und einer</text:span></text:p>
      <text:p text:style-name="P61"><text:span text:style-name="T242"><text:tab/><text:tab/>Geste</text:span><text:span text:style-name="T241"> einen Befehl für </text:span><text:span text:style-name="T242">w</text:span><text:span text:style-name="T243">7</text:span><text:span text:style-name="T242">+ZS</text:span><text:span text:style-name="T241"> </text:span><text:span text:style-name="T243">Tage</text:span><text:span text:style-name="T241">. </text:span><text:span text:style-name="T239">Willen </text:span><text:span text:style-name="T64">≥</text:span><text:span text:style-name="T239"> Zauberwurf negiert</text:span></text:p>
      <text:p text:style-name="P61"><text:span text:style-name="T239"><text:tab/><text:tab/></text:span><text:span text:style-name="T244">täglich</text:span></text:p>
      <text:p text:style-name="P61"><text:span text:style-name="T48">30</text:span><text:span text:style-name="T18">-</text:span><text:span text:style-name="T48">31</text:span><text:tab/>D<text:span text:style-name="T241">u erteilst <text:s/></text:span><text:span text:style-name="T243">pro ZS </text:span><text:span text:style-name="T238">50</text:span><text:span text:style-name="T241"> Wesen innerhalb </text:span><text:span text:style-name="T238">1,5</text:span><text:span text:style-name="T241"> </text:span><text:span text:style-name="T238">k</text:span><text:span text:style-name="T241">m mit einem Wort </text:span><text:span text:style-name="T242">und</text:span></text:p>
      <text:p text:style-name="P61"><text:span text:style-name="T242"><text:tab/><text:tab/>einer Geste </text:span><text:span text:style-name="T241">einen Befehl für </text:span><text:span text:style-name="T242">w</text:span><text:span text:style-name="T243">7</text:span><text:span text:style-name="T242">+ZS</text:span><text:span text:style-name="T241"> </text:span><text:span text:style-name="T243">Tage</text:span><text:span text:style-name="T241">. </text:span><text:span text:style-name="T239">Willen </text:span><text:span text:style-name="T64">≥</text:span><text:span text:style-name="T239"> Zauberwurf negiert </text:span></text:p>
      <text:p text:style-name="P65"><text:tab/><text:tab/>täglich für TW &gt; 2</text:p>
      <text:p text:style-name="P61"><text:span text:style-name="T48">32+</text:span><text:tab/><text:tab/>D<text:span text:style-name="T241">u erteilst </text:span><text:span text:style-name="T238">allen sichtbaren</text:span><text:span text:style-name="T241"> Wesen mit einem Wort </text:span><text:span text:style-name="T242">und einer Geste</text:span></text:p>
      <text:p text:style-name="P61"><text:span text:style-name="T242"><text:tab/><text:tab/></text:span><text:span text:style-name="T241">einen Befehl für </text:span><text:span text:style-name="T242">w</text:span><text:span text:style-name="T243">7</text:span><text:span text:style-name="T242">+ZS</text:span><text:span text:style-name="T241"> </text:span><text:span text:style-name="T243">Tage</text:span><text:span text:style-name="T241">. </text:span><text:span text:style-name="T238">Maximal 10 Wesen pro ZS sind</text:span></text:p>
      <text:p text:style-name="P61"><text:span text:style-name="T103"><text:tab/><text:tab/>ausgenommen. </text:span><text:span text:style-name="T104">Willen </text:span><text:span text:style-name="T110">≥</text:span><text:span text:style-name="T104"> Zauberwurf negiert </text:span><text:span text:style-name="T103">täglich für TW &gt; 3</text:span></text:p>
      <text:p text:style-name="P61"><text:span text:style-name="T103"/></text:p>
      <text:p text:style-name="P88"><text:span text:style-name="T234">9</text:span><text:span text:style-name="T209"> </text:span>Schutz vor <text:span text:style-name="T254">Gutem</text:span><text:span text:style-name="T175"><text:tab/><text:tab/><text:tab/><text:tab/><text:tab/><text:tab/><text:tab/><text:tab/></text:span><text:span text:style-name="T208">Regeln</text:span><text:span text:style-name="T176"> </text:span><text:span text:style-name="T219">2</text:span><text:span text:style-name="T220">6</text:span><text:span text:style-name="T240">9</text:span><text:span text:style-name="T219">,</text:span><text:span text:style-name="T176"> </text:span><text:span text:style-name="T208">Rules</text:span><text:span text:style-name="T176"> </text:span><text:span text:style-name="T219">2</text:span><text:span text:style-name="T220">6</text:span><text:span text:style-name="T240">5</text:span></text:p>
      <text:p text:style-name="P84"><text:span text:style-name="T240">Grad</text:span> 1, <text:span text:style-name="T246">1 Aktion, selbst/mehrere,</text:span> <text:span text:style-name="T246">1 Phase/ZS</text:span> Dauer, <text:span text:style-name="T246">variabler </text:span>Rettungswurf</text:p>
      <text:p text:style-name="P70"/>
      <text:p text:style-name="P70">Schutz vor unheiliger Gesinnung und allen Gefahren, auch unbekannten.</text:p>
      <text:p text:style-name="P61"/>
      <text:p text:style-name="P78"><text:span text:style-name="T71">Zauber </text:span>w20:</text:p>
      <text:p text:style-name="P61"><text:span text:style-name="T18">1-11</text:span><text:tab/><text:tab/>Fehlschlag.</text:p>
      <text:p text:style-name="P61"><text:span text:style-name="T18">12-13</text:span><text:tab/>D<text:span text:style-name="T247">u</text:span> erhältst +1 auf Rettungswürfe gegen <text:span text:style-name="T254">gute</text:span> Effekte, Wesen, Untote</text:p>
      <text:p text:style-name="P61"><text:tab/><text:tab/>und alles <text:span text:style-name="T247">U</text:span>nheilig<text:span text:style-name="T247">e</text:span></text:p>
      <text:p text:style-name="P61"><text:span text:style-name="T18">14-17</text:span><text:tab/>D<text:span text:style-name="T247">u</text:span> erhäl<text:span text:style-name="T247">ts</text:span>t +1 auf Rettungswürfe gegen <text:span text:style-name="T254">gute</text:span> Effekte, Wesen, Untote</text:p>
      <text:p text:style-name="P61"><text:tab/><text:tab/>und alles <text:span text:style-name="T247">U</text:span>nheilig<text:span text:style-name="T247">e. </text:span>Zusätzlich bekommen alle <text:span text:style-name="T248">Angriffe</text:span> von <text:s/><text:span text:style-name="T254">guten</text:span></text:p>
      <text:p text:style-name="P61"><text:tab/><text:tab/>oder unheiligen Wesen <text:span text:style-name="T249">einen </text:span><text:span text:style-name="T250">Malus </text:span><text:span text:style-name="T249">von -1</text:span>.</text:p>
      <text:p text:style-name="P61"><text:span text:style-name="T18">18-19</text:span> <text:tab/>D<text:span text:style-name="T247">u</text:span> erhäl<text:span text:style-name="T247">ts</text:span>t +1 auf Rettungswürfe gegen <text:span text:style-name="T254">gute</text:span> Effekte, Wesen, Untote</text:p>
      <text:p text:style-name="P61"><text:tab/><text:tab/>und alles <text:span text:style-name="T247">U</text:span>nheilig<text:span text:style-name="T247">e. </text:span>Zusätzlich bekommen alle <text:span text:style-name="T248">Angriffe</text:span> von <text:s/><text:span text:style-name="T254">guten</text:span></text:p>
      <text:p text:style-name="P61"><text:tab/><text:tab/>oder unheiligen Wesen einen Malus von -1 <text:span text:style-name="T248">und Schaden wird </text:span>um 1</text:p>
      <text:p text:style-name="P61"><text:tab/><text:tab/>Punkt pro Würfel reduziert (min. Schaden pro Würfel: 1).</text:p>
      <text:p text:style-name="P61"><text:span text:style-name="T18">20-23</text:span><text:tab/>D<text:span text:style-name="T247">u</text:span> <text:span text:style-name="T251">und </text:span><text:span text:style-name="T252">deine </text:span><text:span text:style-name="T251">Gefährten innerhalb 3 m </text:span>erh<text:span text:style-name="T251">a</text:span>l<text:span text:style-name="T247">t</text:span><text:span text:style-name="T251">et </text:span>+1 auf Rettungswürfe</text:p>
      <text:p text:style-name="P61"><text:tab/><text:tab/>gegen <text:span text:style-name="T254">gute</text:span> Effekte, Wesen, Untote und alles <text:span text:style-name="T247">U</text:span>nheilig<text:span text:style-name="T247">e. </text:span>Zusätzlich</text:p>
      <text:p text:style-name="P61"><text:tab/><text:tab/>bekommen alle <text:span text:style-name="T248">Angriffe</text:span> von <text:span text:style-name="T254">guten</text:span> oder unheiligen Wesen einen</text:p>
      <text:p text:style-name="P61"><text:tab/><text:tab/>Malus von -1 <text:span text:style-name="T248">und Schaden wird </text:span>um 1 Punkt pro Würfel reduziert</text:p>
      <text:p text:style-name="P61"><text:tab/><text:tab/>(min. Schaden pro Würfel: 1).</text:p>
      <text:p text:style-name="P61"><text:span text:style-name="T18">2</text:span><text:span text:style-name="T49">4</text:span><text:span text:style-name="T18">-2</text:span><text:span text:style-name="T49">7</text:span><text:tab/>D<text:span text:style-name="T247">u</text:span> <text:span text:style-name="T251">und </text:span><text:span text:style-name="T252">deine </text:span><text:span text:style-name="T251">Gefährten innerhalb </text:span><text:span text:style-name="T253">6</text:span><text:span text:style-name="T251"> m </text:span>erh<text:span text:style-name="T251">a</text:span>l<text:span text:style-name="T247">t</text:span><text:span text:style-name="T251">et </text:span>+<text:span text:style-name="T253">2</text:span> auf Rettungswürfe</text:p>
      <text:p text:style-name="P61"><text:tab/><text:tab/>gegen <text:span text:style-name="T254">gute</text:span> Effekte, Wesen, Untote und alles <text:span text:style-name="T247">U</text:span>nheilig<text:span text:style-name="T247">e. </text:span>Zusätzlich</text:p>
      <text:p text:style-name="P61"><text:tab/><text:tab/>bekommen alle <text:span text:style-name="T248">Angriffe</text:span> von <text:span text:style-name="T254">guten</text:span> oder unheiligen Wesen einen</text:p>
      <text:p text:style-name="P61"><text:tab/><text:tab/>Malus von -<text:span text:style-name="T253">2</text:span> <text:span text:style-name="T248">und Schaden wird </text:span>um <text:span text:style-name="T253">2</text:span> Punkt<text:span text:style-name="T253">e</text:span> pro Würfel reduziert</text:p>
      <text:p text:style-name="P61"><text:tab/><text:tab/>(min. Schaden pro Würfel: <text:span text:style-name="T253">1</text:span>).</text:p>
      <text:p text:style-name="P61"><text:span text:style-name="T18">2</text:span><text:span text:style-name="T49">8</text:span><text:span text:style-name="T18">-2</text:span><text:span text:style-name="T49">9</text:span><text:tab/>D<text:span text:style-name="T247">u</text:span> <text:span text:style-name="T251">und </text:span><text:span text:style-name="T252">deine </text:span><text:span text:style-name="T251">Gefährten innerhalb </text:span><text:span text:style-name="T245">9</text:span><text:span text:style-name="T251"> m </text:span>erh<text:span text:style-name="T251">a</text:span>l<text:span text:style-name="T247">t</text:span><text:span text:style-name="T251">et </text:span>+<text:span text:style-name="T245">3</text:span> auf Rettungswürfe</text:p>
      <text:p text:style-name="P61"><text:tab/><text:tab/>gegen <text:span text:style-name="T254">gute</text:span> Effekte, Wesen, Untote und alles <text:span text:style-name="T247">U</text:span>nheilig<text:span text:style-name="T247">e. </text:span>Zusätzlich</text:p>
      <text:p text:style-name="P61"><text:tab/><text:tab/>bekommen alle <text:span text:style-name="T248">Angriffe</text:span> von <text:span text:style-name="T254">guten</text:span> oder unheiligen Wesen einen</text:p>
      <text:p text:style-name="P61"><text:tab/><text:tab/>Malus von -<text:span text:style-name="T245">3</text:span> <text:span text:style-name="T248">und Schaden wird </text:span>um <text:span text:style-name="T245">3</text:span> Punkt<text:span text:style-name="T253">e</text:span> pro Würfel reduziert</text:p>
      <text:p text:style-name="P61"><text:tab/><text:tab/>(min. Schaden pro Würfel: <text:span text:style-name="T253">1</text:span>).</text:p>
      <text:p text:style-name="P61"><text:span text:style-name="T50">30</text:span><text:span text:style-name="T18">-</text:span><text:span text:style-name="T50">31</text:span><text:tab/>D<text:span text:style-name="T247">u</text:span> <text:span text:style-name="T251">und </text:span><text:span text:style-name="T252">deine </text:span><text:span text:style-name="T251">Gefährten innerhalb </text:span><text:span text:style-name="T245">12</text:span><text:span text:style-name="T251">m </text:span>erh<text:span text:style-name="T251">a</text:span>l<text:span text:style-name="T247">t</text:span><text:span text:style-name="T251">et </text:span>+<text:span text:style-name="T245">4</text:span> auf Rettungswürfe</text:p>
      <text:p text:style-name="P61"><text:tab/><text:tab/>gegen <text:span text:style-name="T254">gute</text:span> Effekte, Wesen, Untote und alles <text:span text:style-name="T247">U</text:span>nheilig<text:span text:style-name="T247">e. </text:span>Zusätzlich</text:p>
      <text:p text:style-name="P61"><text:tab/><text:tab/>bekommen alle <text:span text:style-name="T248">Angriffe</text:span> von <text:span text:style-name="T254">guten</text:span> oder unheiligen Wesen einen</text:p>
      <text:p text:style-name="P61"><text:tab/><text:tab/>Malus von -<text:span text:style-name="T245">4</text:span> <text:span text:style-name="T248">und Schaden wird </text:span>um <text:span text:style-name="T245">4</text:span> Punkt<text:span text:style-name="T253">e</text:span> pro Würfel reduziert</text:p>
      <text:p text:style-name="P61"><text:tab/><text:tab/>(min. Schaden pro Würfel: <text:span text:style-name="T253">1</text:span>).<text:span text:style-name="T105"><text:line-break/></text:span><text:span text:style-name="T112">3</text:span><text:span text:style-name="T113">2+</text:span><text:span text:style-name="T99"><text:tab/><text:tab/>D</text:span><text:span text:style-name="T106">u</text:span><text:span text:style-name="T99"> </text:span><text:span text:style-name="T107">und </text:span><text:span text:style-name="T108">deine </text:span><text:span text:style-name="T107">Gefährten innerhalb </text:span><text:span text:style-name="T105">12</text:span><text:span text:style-name="T107">m </text:span><text:span text:style-name="T99">erh</text:span><text:span text:style-name="T107">a</text:span><text:span text:style-name="T99">l</text:span><text:span text:style-name="T106">t</text:span><text:span text:style-name="T107">et </text:span><text:span text:style-name="T99">+</text:span><text:span text:style-name="T105">4</text:span><text:span text:style-name="T99"> auf Rettungswürfe </text:span>gegen <text:span text:style-name="T254">gute<text:line-break/><text:tab/><text:tab/></text:span>Effekte, Wesen und alles <text:span text:style-name="T247">U</text:span>nheilig<text:span text:style-name="T247">e. </text:span>Zusätzlich bekommen alle <text:span text:style-name="T248">Angriffe</text:span> von <text:span text:style-name="T254">guten<text:line-break/><text:tab/><text:tab/></text:span>oder unheiligen Wesen einen Malus von -<text:span text:style-name="T245">4</text:span> <text:span text:style-name="T248">und Schaden wird </text:span>um <text:span text:style-name="T245">4</text:span> Punkt<text:span text:style-name="T253">e</text:span> pro<text:line-break/><text:tab/><text:tab/>Würfel reduziert (min. Schaden pro Würfel: <text:span text:style-name="T253">1</text:span>). <text:span text:style-name="T109">Jedes gute oder unheilige Wesen<text:line-break/><text:tab/><text:tab/>dass sich auf 12 m an dich heran bewegt erleidet 2w6+ZS Schaden je Runde.</text:span><text:span text:style-name="T107"> </text:span></text:p>
      <text:p text:style-name="P62"><text:span text:style-name="T103"><text:tab/></text:span></text:p>
      <text:p text:style-name="P73">Patzer <text:span text:style-name="T188">w4-w16</text:span></text:p>
      <text:p text:style-name="P67">0-<text:tab/>Du verfehlst dein Ziel, verursachst aber keinen anderen Schaden.</text:p>
      <text:p text:style-name="P67">1<text:tab/>Dein Schlag macht dich zum Gespött der Gruppe, verursacht aber keinen</text:p>
      <text:p text:style-name="P67"><text:tab/>Schaden.</text:p>
      <text:p text:style-name="P67">2<text:tab/>Du stolperst, kannst dich aber durch einen Reflexwurf mit Schwierigkeit 10</text:p>
      <text:p text:style-name="P67"><text:tab/>retten; andernfalls musst du die nächste Runde liegend verbringen.</text:p>
      <text:p text:style-name="P67">3<text:tab/>Deine Waffe löst sich aus deiner Hand. Du greifst schnell um, bekommst</text:p>
      <text:p text:style-name="P67"><text:tab/>die Waffe aber nicht richtig zu fassen. <text:span text:style-name="T261">N</text:span>ächste<text:span text:style-name="T261">r</text:span> Angriff -2.</text:p>
      <text:p text:style-name="P67">4<text:tab/>Deine Waffe ist beschädigt: Eine Bogensehne reißt, ein Schwertgriff fällt</text:p>
      <text:p text:style-name="P67"><text:tab/>ab oder ein Schussmechanismu<text:span text:style-name="T262">s</text:span> klemmt. Die Waffe kann mit 10 Minuten</text:p>
      <text:p text:style-name="P67"><text:tab/>Arbeit repariert werden, ist aber vorerst nutzlos.</text:p>
      <text:p text:style-name="P67">5<text:tab/>Du stolperst, fällst und verschwendest diese Aktion. Du liegst am Boden</text:p>
      <text:p text:style-name="P67"><text:tab/>und musst eine Aktion nutzen, um in der nächsten Runde aufzustehen.</text:p>
      <text:p text:style-name="P67">6<text:tab/>Deine Waffe verheddert sich in deiner Rüstung. Du musst die nächste</text:p>
      <text:p text:style-name="P67"><text:tab/>Runde nutzen, um sie zu entwirren. Zusätzlich wird dein Rüstungsbonus</text:p>
      <text:p text:style-name="P67"><text:tab/>um 1 reduziert, bis du 10 Minuten <text:span text:style-name="T261">lang die Rüstung in Ordnung bringst</text:span>.</text:p>
      <text:p text:style-name="P67">7<text:tab/>Du lässt deine Waffe fallen. Du musst sie aufheben oder bei deiner</text:p>
      <text:p text:style-name="P67"><text:tab/>nächsten Aktion eine neue ziehen.</text:p>
      <text:p text:style-name="P67">8<text:tab/>Du schlägst versehentlich deine Waffe gegen einen festen, unnachgiebigen</text:p>
      <text:p text:style-name="P67"><text:tab/>Gegenstand (Stein, <text:span text:style-name="T263">Mau</text:span>er, Boden). Gewöhnliche Waffen sind ruiniert,</text:p>
      <text:p text:style-name="P67"><text:tab/>magische Waffen sind nicht betroffen.</text:p>
      <text:p text:style-name="P67">9<text:tab/>Du stolperst, was eine große Lücke in deiner Verteidigung öffnet. Der</text:p>
      <text:p text:style-name="P67"><text:tab/>nächste Gegner, der dich angreift, erhält einen Bonus von +2 auf seinen</text:p>
      <text:p text:style-name="P67"><text:tab/>Angriffswurf.</text:p>
      <text:p text:style-name="P67">10<text:tab/>Du hättest deine Rüstung in Schuss halten sollen! Die Gelenke deiner</text:p>
      <text:p text:style-name="P67"><text:tab/>Rüstung verklemmen und du bleibst an Ort und Stelle stehen. Für <text:span text:style-name="T263">w</text:span>3</text:p>
      <text:p text:style-name="P67"><text:tab/>Runden kannst du dich nicht bewegen oder angreifen. Ungerüstete</text:p>
      <text:p text:style-name="P67"><text:tab/>Charaktere sind davon nicht betroffen.</text:p>
      <text:p text:style-name="P67">11<text:tab/>Dein wilder Schwung lässt dich aus dem Gleichgewicht geraten. Du</text:p>
      <text:p text:style-name="P67"><text:tab/>erhältst einen Malus von -4 auf deinen nächsten Angriffswurf.</text:p>
      <text:p text:style-name="P67">12<text:tab/>Du schlägst versehentlich nach einem zufällig bestimmten Gefährten in</text:p>
      <text:p text:style-name="P67"><text:tab/>Reichweite. Wiederhole deinen Angriffswurf, aber nun gegen diesen</text:p>
      <text:p text:style-name="P67"><text:tab/>Gefährten.</text:p>
      <text:p text:style-name="P68">13<text:tab/>Du stolperst übel und fällst hart: w3 Schaden und du liegst am Boden </text:p>
      <text:p text:style-name="P68">14<text:tab/>Du rutschst aus und fällst auf den Rücken. <text:s/>Du musst die nächste Runde im </text:p>
      <text:p text:style-name="P68"><text:tab/>Liegen kämpfen (-1w/+2), bevor du dich aufrichten kannst.</text:p>
      <text:p text:style-name="P68">15<text:tab/>Du schaffst es irgendwie dich <text:span text:style-name="T261">mit dem Angriff </text:span>selbst zu verletzen.</text:p>
      <text:p text:style-name="P68">16+<text:tab/>Du triffst dich versehentlich selbst und erhältst Schaden+1. <text:span text:style-name="T261">Außerdem</text:span></text:p>
      <text:p text:style-name="P68"><text:span text:style-name="T93"><text:tab/>fällst du auf den Rücken und kannst </text:span><text:span text:style-name="T125">nur</text:span><text:span text:style-name="T93"> </text:span><text:span text:style-name="T125">mit </text:span><text:span text:style-name="T93">Geschick 16 </text:span><text:span text:style-name="T125">aufstehen</text:span><text:span text:style-name="T93">.</text:span></text:p>
      <text:p text:style-name="P46" loext:marker-style-name="T115"/>
      <text:p text:style-name="P96" loext:marker-style-name="T93"><text:span text:style-name="T115">Volltreffer Tabelle III für Kleriker, Hobbits, Krieger (1-2) und Zwerge (1-3)</text:span></text:p>
      <text:p text:style-name="P97" loext:marker-style-name="T93"><text:span text:style-name="T114">0-<text:tab/>Blinde Kampfwut! +2w8 Schaden, aber auch w4 Schaden für deinen nächsten<text:line-break/><text:tab/>Gefährten.# [Kampfwut: +w12 Schaden je PER oder INT]</text:span></text:p>
      <text:p text:style-name="P97" loext:marker-style-name="T93"><text:span text:style-name="T114">1<text:tab/>Kraftvoller Schlag: +w6 Schaden.</text:span></text:p>
      <text:p text:style-name="P97" loext:marker-style-name="T93"><text:span text:style-name="T114">2<text:tab/>Angriff wirft den Gegner zu Boden (Gegner am Boden: +2).</text:span></text:p>
      <text:p text:style-name="P97" loext:marker-style-name="T93"><text:span text:style-name="T114">3<text:tab/>Gegner läuft genau in den Schlag: +w8 Schaden.</text:span></text:p>
      <text:p text:style-name="P97" loext:marker-style-name="T93"><text:span text:style-name="T114">4<text:tab/>Schlag lässt den Gegner in die Knie gehen. Greife gleich nochmal an.</text:span></text:p>
      <text:p text:style-name="P97" loext:marker-style-name="T93"><text:span text:style-name="T114">5<text:tab/>Nase explodiert in Wolke von Blut: +w6 Schaden, w4 Runden ohne Geruch</text:span></text:p>
      <text:p text:style-name="P97" loext:marker-style-name="T93"><text:span text:style-name="T114">6<text:tab/>Brutaler Treffer, mehrere Rippen gebrochen! +w8 Schaden.</text:span></text:p>
      <text:p text:style-name="P97" loext:marker-style-name="T93"><text:span text:style-name="T114">7<text:tab/>Treffer auf die Hand! Seine Waffe fliegt w6+1,5 m weit weg.</text:span></text:p>
      <text:p text:style-name="P97" loext:marker-style-name="T93"><text:span text:style-name="T114">8<text:tab/>Schlag streift den Kopf! +1w6 Schaden und er ist für 6 Tage taub.</text:span></text:p>
      <text:p text:style-name="P97" loext:marker-style-name="T93"><text:span text:style-name="T114">9<text:tab/>Oberschenkelhalsknochen zerschmettert! +2w6 Schaden und -3 m Bewegung bis geheilt.</text:span></text:p>
      <text:p text:style-name="P97" loext:marker-style-name="T93"><text:span text:style-name="T114">10<text:tab/>Du zerschmetterst die Waffe des Gegners, Metallsplitter fliegen umher.</text:span></text:p>
      <text:p text:style-name="P97" loext:marker-style-name="T93"><text:span text:style-name="T114">11<text:tab/>Bauchtreffer verursacht starke Blutung. Ohne Heilung in w5 Runden tot.</text:span></text:p>
      <text:p text:style-name="P97" loext:marker-style-name="T93"><text:span text:style-name="T114">12<text:tab/>Treffer auf die Schläfe! Zähigkeit 10 + deine Stufe oder er wird bewusstlos.</text:span></text:p>
      <text:p text:style-name="P97" loext:marker-style-name="T93"><text:span text:style-name="T114">13<text:tab/>Unterkiefer gebrochen! Blut und Zähne fliegen umher: +w8 Schaden</text:span></text:p>
      <text:p text:style-name="P97" loext:marker-style-name="T93"><text:span text:style-name="T114">14<text:tab/>Körpertreffer! +2w8 Schaden</text:span></text:p>
      <text:p text:style-name="P97" loext:marker-style-name="T93"><text:span text:style-name="T114">15<text:tab/>Schulter ausgerenkt: +w8 Schaden und der Schildarm hängt kraftlos herab</text:span></text:p>
      <text:p text:style-name="P97" loext:marker-style-name="T93"><text:span text:style-name="T114">16<text:tab/>Schlag zerschmettert die Waffenhand: -4 auf alle Angriffswürfe</text:span></text:p>
      <text:p text:style-name="P97" loext:marker-style-name="T93"><text:span text:style-name="T114">17<text:tab/>Schlag schmettert Gegner zu Boden: greife gleich nochmal an.</text:span></text:p>
      <text:p text:style-name="P97" loext:marker-style-name="T93"><text:span text:style-name="T114">18<text:tab/>Stirn getroffen, graue Pampe rinnt herab. +w8 Schaden, -w4 Intelligenz und</text:span></text:p>
      <text:p text:style-name="P97" loext:marker-style-name="T93"><text:span text:style-name="T114"><text:tab/>-w4 Persönlichkeit</text:span></text:p>
      <text:p text:style-name="P97" loext:marker-style-name="T93"><text:span text:style-name="T114">19<text:tab/>Brustkorb getroffen: +2w8 Schaden</text:span></text:p>
      <text:p text:style-name="P97" loext:marker-style-name="T93"><text:span text:style-name="T114">20<text:tab/>Brust getroffen: +w8 Schaden und Betäubung für w3 Runden.</text:span></text:p>
      <text:p text:style-name="P97" loext:marker-style-name="T93"><text:span text:style-name="T114">21<text:tab/>Bein zertrümmert: +2w6 Schaden, halbe Bewegung. Greife gleich nochmal an.</text:span></text:p>
      <text:p text:style-name="P97" loext:marker-style-name="T93"><text:span text:style-name="T114">22<text:tab/>Waffenarm zertrümmert! Arm nicht mehr benutzbar, Waffe am Boden.</text:span></text:p>
      <text:p text:style-name="P97" loext:marker-style-name="T93"><text:span text:style-name="T114">23<text:tab/>Loch im Kopf: +2w8 Schaden, -w4 Intelligenz und -w4 Persönlichkeit.</text:span></text:p>
      <text:p text:style-name="P97" loext:marker-style-name="T93"><text:span text:style-name="T114">24<text:tab/>Volltreffer auf Kehlkopf: +2w8 Schaden und stolpert für w4 Runden umher.</text:span></text:p>
      <text:p text:style-name="P97" loext:marker-style-name="T93"><text:span text:style-name="T114">25<text:tab/>Rippen durch die Lunge getrieben: Gegner verliert 50% der LP und kotzt Blut.</text:span></text:p>
      <text:p text:style-name="P97" loext:marker-style-name="T93"><text:span text:style-name="T114">26<text:tab/>Gesicht zerschmettert, Augen zerstört: +2w8 Schaden und Gegner ist blind.</text:span></text:p>
      <text:p text:style-name="P97" loext:marker-style-name="T93"><text:span text:style-name="T114">27<text:tab/>Volltreffer auf Brust: +3w8 Schaden und Zähigkeit 15 + deine Stufe oder bewusstlos</text:span></text:p>
      <text:p text:style-name="P97" loext:marker-style-name="T93"><text:span text:style-name="T114">28+ Wirbelsäulentreffer: +3w8 Schaden und Zähigkeit 15 + deine Stufe oder gelähmt</text:span></text:p>
      <text:p text:style-name="P39" loext:marker-style-name="T114"/>
      <text:p text:style-name="P94"><text:span text:style-name="T115"/></text:p>
      <text:p text:style-name="P95">Tabelle 5-7: Göttliche Ungnade</text:p>
      <text:p text:style-name="P7">1<text:tab/>Du musst Buße tun <text:span text:style-name="T153">und</text:span> darfst 10 Minuten nur noch Gesänge und Gebetslieder von dir geben. *</text:p>
      <text:p text:style-name="P7">2<text:tab/>Du musst sofort um Vergebung bitten und dazu mindestens eine Stunde <text:span text:style-name="T154">am Stück </text:span>beten. Gelingt <text:span text:style-name="T154">es dir</text:span> in</text:p>
      <text:p text:style-name="P7"><text:tab/>den folgenden 2 Stunden nicht, ernte<text:span text:style-name="T154">s</text:span>t <text:span text:style-name="T154">du</text:span> das Missfallen <text:span text:style-name="T154">d</text:span>einer Gottheit <text:span text:style-name="T154">und</text:span> erhältst -1 auf all<text:span text:style-name="T264">e<text:line-break/><text:tab/></text:span>Zauberwürfe, bis <text:span text:style-name="T154">du</text:span> die volle Stunde beendet ha<text:span text:style-name="T154">s</text:span>t. *</text:p>
      <text:p text:style-name="P7">3<text:tab/>Du musst die Macht deine<text:span text:style-name="T155">s</text:span> Gott<text:span text:style-name="T155">es</text:span> mehren, indem du bis zum Sonnenaufgang einen neuen Anhänger</text:p>
      <text:p text:style-name="P7"><text:tab/>finde<text:span text:style-name="T153">st</text:span> <text:span text:style-name="T155">oder</text:span> für 24 Stunden -1 auf alle Würfe <text:span text:style-name="T153">erleidest</text:span>.</text:p>
      <text:p text:style-name="P7">4<text:tab/>Du erleidest sofort -1 auf alle Zauberwürfe bis zum nächsten Tag.</text:p>
      <text:p text:style-name="P7">5<text:tab/>D<text:span text:style-name="T156">u</text:span> muss<text:span text:style-name="T156">t</text:span> <text:span text:style-name="T156">d</text:span>ich einer Prüfung <text:span text:style-name="T156">d</text:span>einer Demut unterziehen. Für den Rest des Tages muss<text:span text:style-name="T156">t</text:span> <text:span text:style-name="T156">du</text:span> <text:span text:style-name="T156">dich </text:span>allen</text:p>
      <text:p text:style-name="P7"><text:tab/>anderen Charakteren und Wesen fügen, als wären sie <text:span text:style-name="T156">d</text:span>eine Oberen. Versag<text:span text:style-name="T156">s</text:span>t <text:span text:style-name="T156">du</text:span> dabei (nach Ermessen</text:p>
      <text:p text:style-name="P7"><text:tab/>des <text:span text:style-name="T156">Richters</text:span>), verlier<text:span text:style-name="T156">s</text:span>t <text:span text:style-name="T156">du</text:span> sofort für den Rest des Tages sämtliche Zauberfähigkeiten (auch Heilung und</text:p>
      <text:p text:style-name="P7"><text:tab/>Hände auflegen).</text:p>
      <text:p text:style-name="P7">6<text:tab/>Du erleidest einen sofortigen Malus von -1 auf Hände auflegen, bis du dich auf eine Heilungs-Queste</text:p>
      <text:p text:style-name="P7"><text:tab/>begibst. Die Queste bestimm<text:span text:style-name="T156">s</text:span>t du selbst, aber es sollte um die Heilung von Verletzten, Blinden, Lahmen</text:p>
      <text:p text:style-name="P7"><text:tab/>und Kranken gehen. Ist die Mission vollendet, hebt dein Gott den Malus auf. Solange er besteht, gilt er</text:p>
      <text:p text:style-name="P7"><text:tab/>für Hände auflegen, auch wenn der normale Ungnadebereich auf 1 zurückgefallen ist.</text:p>
      <text:p text:style-name="P7">7<text:tab/>Du musst dich einer Glaubensprüfung unterziehen. Du wirst mit einer Krankheit geschlagen, die dich je</text:p>
      <text:p text:style-name="P7"><text:tab/>1 Punkt Stärke, Geschicklichkeit und Ausdauer kostet. D<text:span text:style-name="T157">ie</text:span> Attributspunkte heil<text:span text:style-name="T157">en</text:span> auf natürliche Weise</text:p>
      <text:p text:style-name="P7"><text:tab/>um 1 Punkt pro Tag. Dir ist es verboten, sie magisch zu heilen. Falls du die Prüfung bestehst, wird alles</text:p>
      <text:p text:style-name="P7"><text:tab/>wie vorher, falls nicht vergrößert sich dein Ungnadebereich permanent um einen Punkt.</text:p>
      <text:p text:style-name="P7">8<text:tab/>Du erleidest für einen Tag -4 auf Zauberwürfe für den Zauber, durch den du in Ungnade gefallen bist.</text:p>
      <text:p text:style-name="P7"><text:tab/>Dies beinhaltet auch Hände auflegen und Unheiliges Vertreiben, falls diese die Ungnade einbrachten.</text:p>
      <text:p text:style-name="P7">9<text:tab/>Du erleidest sofort -2 auf alle Zauberwürfe bis zum nächsten Tag.</text:p>
      <text:p text:style-name="P7">10<text:tab/>Du verlierst für einen Tag den Zugriff auf einen zufällig bestimmten Zauber des ersten Grades.</text:p>
      <text:p text:style-name="P7">11<text:tab/>Dir wird von deiner Gottheit befohlen, deinen Glauben zu vertiefen, um ein besseres Verständnis</text:p>
      <text:p text:style-name="P7"><text:tab/>über deine Missetaten zu erlangen. Du erleidest sofort -2 auf alle Zauberwürfe. Die einzige Möglichkeit,</text:p>
      <text:p text:style-name="P7"><text:tab/>diesen Malus aufzuheben, ist Meditation. Pro vollen Tag, den du in Meditation verbringt, darfst du einen</text:p>
      <text:p text:style-name="P7"><text:tab/>Willenskraftwurf (Schwierigkeit 15) machen. Bei Erfolg wird der Malus aufgehoben.</text:p>
      <text:p text:style-name="P7">12<text:tab/>Du wirst vorübergehend von deinem Gott verstoßen. Heute kannst du keine Erfahrung mehr sammeln.</text:p>
      <text:p text:style-name="P7"><text:tab/>Nachher kannst du wieder Erfahrung verdienen, aber es gibt keine Nachzahlung.</text:p>
      <text:p text:style-name="P7">13<text:tab/>D<text:span text:style-name="T158">u</text:span> verlier<text:span text:style-name="T158">s</text:span>t den Zugriff auf zwei zufällig bestimmte Zauber des ersten Grades <text:span text:style-name="T158">f</text:span>ü<text:span text:style-name="T158">r 1 Tag.</text:span></text:p>
      <text:p text:style-name="P7">14<text:tab/>Deine Gottheit wünscht zu prüfen, ob du wirklich den Glauben über die Freuden der Welt stellst.</text:p>
      <text:p text:style-name="P7"><text:tab/>Berechne dein Gesamtvermögen in Goldmünzen. Du erleidest dauerhaft -4 auf alle Zauberwürfe <text:span text:style-name="T158">bis du</text:span></text:p>
      <text:p text:style-name="P7"><text:span text:style-name="T158"><text:tab/>dich von 40% d</text:span>eines Gesamtvermögens <text:span text:style-name="T158">trennst (</text:span><text:span text:style-name="T159">+</text:span><text:span text:style-name="T158">1 pro 10%). </text:span>Opfern bedeutet: zerstören, widmen,</text:p>
      <text:p text:style-name="P7"><text:tab/>spenden, daraus einen Tempel oder eine Statue errichten etc.</text:p>
      <text:p text:style-name="P7">15<text:tab/>Deine Gottheit ist heute nicht sehr nachsichtig. Wenn <text:span text:style-name="T160">du d</text:span>ich zur Nachtruhe leg<text:span text:style-name="T160">s</text:span>t, wird <text:span text:style-name="T160">d</text:span>ein</text:p>
      <text:p text:style-name="P7"><text:tab/>Ungnadebereich am kommenden Morgen nicht zurückgesetzt. Er wird auf den neuen Tag übertragen.</text:p>
      <text:p text:style-name="P7">16<text:tab/>Dein Gott versagt dir für die nächsten w4 Tage deine Fähigkeit Hände aufzulegen.</text:p>
      <text:p text:style-name="P7">17<text:tab/>Du verlierst für 24 Stunden den Zugriff auf w4+1 zufällig bestimmte Zauber.</text:p>
      <text:p text:style-name="P7">18<text:tab/>Du bist für w4 Tage nicht in der Lage, Unheiliges zu vertreiben.</text:p>
      <text:p text:style-name="P7">19<text:tab/>Du wirst mit einem körperlichen Mal deiner Treulosigkeit <text:span text:style-name="T152">befleckt</text:span>. Es hat die Gestalt eines Stigmas,</text:p>
      <text:p text:style-name="P7"><text:tab/>einer Tätowierung oder eines Geburtsmals, je nach deinen Glauben und deiner Verfehlung. Dieses</text:p>
      <text:p text:style-name="P7"><text:tab/>Zeichen ist für alle die dem gleichen Glauben angehören deutlich sichtbar, selbst durch Kleidung. Für</text:p>
      <text:p text:style-name="P7"><text:tab/>andere könnte es hingegen unsichtbar sein. Wer es sieht und dich darauf anspricht, dem musst du deine</text:p>
      <text:p text:style-name="P7"><text:tab/>Sünden und deine Sühne beschreiben. Bewahrst du eine Woche trotz des Mals deinen Glauben,</text:p>
      <text:p text:style-name="P7"><text:tab/>verschwindet das Zeichen.</text:p>
      <text:p text:style-name="P7">20+<text:tab/>Deine Fähigkeit Hände aufzulegen ist eingeschränkt. Du kannst sie für 24 Stunden <text:span text:style-name="T152">nur einmal </text:span>pro Wesen</text:p>
      <text:p text:style-name="P7"><text:tab/>einsetzen.</text:p>
      <text:p text:style-name="P7"/>
      <text:p text:style-name="P9"><text:span text:style-name="T126">* Du musst sobald möglich beginnen. Du im Kampf </text:span><text:span text:style-name="T127">kannst du </text:span><text:span text:style-name="T128">anfangen</text:span><text:span text:style-name="T126"> </text:span><text:span text:style-name="T128">wenn</text:span><text:span text:style-name="T126"> die Gefahr vorüber is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officeooo:rsid="022eb8c7" style:font-size-asian="10pt" style:font-size-complex="10pt"/>
    </style:style>
    <style:style style:name="MT2" style:family="text">
      <style:text-properties officeooo:rsid="022eb8c7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99cm" style:distance-after-sep="0.199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1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3-18</text:span><text:span text:style-name="MT2"><text:tab/></text:span><text:bookmark-start text:name="PageNumWizard_FOOTER_Standard1"/><text:page-number text:select-page="current">10</text:page-number><text:bookmark-end text:name="PageNumWizard_FOOTER_Standard1"/><text:tab/><text:span text:style-name="MT1">Holm der Hirtenkleriker 1.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4-03-18T16:33:52.199000000</dc:date>
    <meta:editing-duration>P3DT11H13M32S</meta:editing-duration>
    <meta:editing-cycles>587</meta:editing-cycles>
    <meta:generator>LibreOffice/24.2.1.2$Windows_X86_64 LibreOffice_project/db4def46b0453cc22e2d0305797cf981b68ef5ac</meta:generator>
    <meta:print-date>2023-09-15T14:35:13.190000000</meta:print-date>
    <meta:printed-by>PDF-Dateien</meta:printed-by>
    <meta:document-statistic meta:table-count="1" meta:image-count="0" meta:object-count="0" meta:page-count="10" meta:paragraph-count="405" meta:word-count="3259" meta:character-count="20194" meta:non-whitespace-character-count="16794"/>
  </office:meta>
</office:document-meta>
</file>